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background-color="transparent"/>
    </style:style>
    <style:style style:name="P2" style:family="paragraph" style:parent-style-name="Preformatted_20_Text">
      <style:text-properties fo:background-color="transparent"/>
    </style:style>
    <style:style style:name="P3" style:family="paragraph" style:parent-style-name="Preformatted_20_Text">
      <style:text-properties officeooo:paragraph-rsid="000e2963" fo:background-color="transparent"/>
    </style:style>
    <style:style style:name="P4" style:family="paragraph" style:parent-style-name="Preformatted_20_Text">
      <style:paragraph-properties fo:margin-top="0cm" fo:margin-bottom="0.499cm" style:contextual-spacing="false"/>
      <style:text-properties fo:background-color="transparent"/>
    </style:style>
    <style:style style:name="T1" style:family="text">
      <style:text-properties officeooo:rsid="000e2963"/>
    </style:style>
    <style:style style:name="T2" style:family="text">
      <style:text-properties fo:background-color="#ff420e" loext:char-shading-value="0"/>
    </style:style>
    <style:style style:name="T3" style:family="text">
      <style:text-properties officeooo:rsid="000e2963" fo:background-color="#ff420e" loext:char-shading-value="0"/>
    </style:style>
    <style:style style:name="T4" style:family="text">
      <style:text-properties officeooo:rsid="000e2963" fo:background-color="#ff6600" loext:char-shading-value="0"/>
    </style:style>
    <style:style style:name="T5" style:family="text">
      <style:text-properties officeooo:rsid="000e2963"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</text:p>
      <text:p text:style-name="P2">00:00:05,333 --&gt; 00:00:09,748</text:p>
      <text:p text:style-name="P2">&lt;b&gt;Good evening sir, we were on our</text:p>
      <text:p text:style-name="P2">way to the staff room to meet you.&lt;/b&gt;</text:p>
      <text:p text:style-name="P2"/>
      <text:p text:style-name="P2">2</text:p>
      <text:p text:style-name="P2">00:00:09,899 --&gt; 00:00:11,899</text:p>
      <text:p text:style-name="P2">&lt;b&gt;Could you spare a</text:p>
      <text:p text:style-name="P2">few minutes please?&lt;/b&gt;</text:p>
      <text:p text:style-name="P2"/>
      <text:p text:style-name="P2">3</text:p>
      <text:p text:style-name="P2">00:00:12,073 --&gt; 00:00:14,423</text:p>
      <text:p text:style-name="P2">&lt;b&gt;Sir: Yes of course. What is it ?&lt;/b&gt;</text:p>
      <text:p text:style-name="P2"/>
      <text:p text:style-name="P2">4</text:p>
      <text:p text:style-name="P2">00:00:14,486 --&gt; 00:00:20,980</text:p>
      <text:p text:style-name="P2">&lt;b&gt;Sir, can you tell us what we need to</text:p>
      <text:p text:style-name="P2">do to participate in the science fair?&lt;/b&gt;</text:p>
      <text:p text:style-name="P2"/>
      <text:p text:style-name="P2">5</text:p>
      <text:p text:style-name="P2">00:00:21,051 --&gt; 00:00:25,043</text:p>
      <text:p text:style-name="P3">&lt;b&gt;<text:span text:style-name="T1">Alright.</text:span></text:p>
      <text:p text:style-name="P3">First, choose a</text:p>
      <text:p text:style-name="P2">topic in Physics,&lt;/b&gt;</text:p>
      <text:p text:style-name="P2"/>
      <text:p text:style-name="P2">6</text:p>
      <text:p text:style-name="P2">00:00:25,233 --&gt; 00:00:31,237</text:p>
      <text:p text:style-name="P2">&lt;b&gt;Chemistry or Biology that interests</text:p>
      <text:p text:style-name="P2">you and find out more about it.&lt;/b&gt;</text:p>
      <text:p text:style-name="P2"/>
      <text:p text:style-name="P2">7</text:p>
      <text:p text:style-name="P2">00:00:31,372 --&gt; 00:00:33,543</text:p>
      <text:p text:style-name="P2">&lt;b&gt;Okay. After that?&lt;/b&gt;</text:p>
      <text:p text:style-name="P2"/>
      <text:p text:style-name="P2">8</text:p>
      <text:p text:style-name="P2">00:00:33,653 --&gt; 00:00:36,157</text:p>
      <text:p text:style-name="P2">&lt;b&gt;Then you could make a model,&lt;/b&gt;</text:p>
      <text:p text:style-name="P2"/>
      <text:p text:style-name="P2">9</text:p>
      <text:p text:style-name="P2">00:00:36,228 --&gt; 00:00:39,381</text:p>
      <text:p text:style-name="P2">&lt;b&gt;say a plane or a</text:p>
      <text:p text:style-name="P2">machine or a volcano,&lt;/b&gt;</text:p>
      <text:p text:style-name="P2"/>
      <text:p text:style-name="P2">10</text:p>
      <text:p text:style-name="P2">00:00:39,500 --&gt; 00:00:45,759</text:p>
      <text:p text:style-name="P2">&lt;b&gt;using cardboard, clay, cans, plastic</text:p>
      <text:p text:style-name="P2">cups or anything you can find at home.&lt;/b&gt;</text:p>
      <text:p text:style-name="P2"/>
      <text:p text:style-name="P2">11</text:p>
      <text:p text:style-name="P2">00:00:45,926 --&gt; 00:00:50,763</text:p>
      <text:p text:style-name="P2">&lt;b&gt;Or you could use charts and</text:p>
      <text:p text:style-name="P2">drawings to explain your topic.&lt;/b&gt;</text:p>
      <text:p text:style-name="P2"/>
      <text:p text:style-name="P2">12</text:p>
      <text:p text:style-name="P2">00:00:50,874 --&gt; 00:00:54,994</text:p>
      <text:p text:style-name="P2">&lt;b&gt;We are now studying plant</text:p>
      <text:p text:style-name="P2">life in our Biology class.&lt;/b&gt;</text:p>
      <text:p text:style-name="P2"/>
      <text:p text:style-name="P2">13</text:p>
      <text:p text:style-name="P2"><text:soft-page-break/>00:00:55,144 --&gt; 00:00:59,214</text:p>
      <text:p text:style-name="P2">&lt;b&gt;May I study the way crops are</text:p>
      <text:p text:style-name="P2">grown in my father's fields?&lt;/b&gt;</text:p>
      <text:p text:style-name="P2"/>
      <text:p text:style-name="P2">14</text:p>
      <text:p text:style-name="P2">00:00:59,309 --&gt; 00:01:01,881</text:p>
      <text:p text:style-name="P2">&lt;b&gt;Is that a good idea</text:p>
      <text:p text:style-name="P2">for a project?&lt;/b&gt;</text:p>
      <text:p text:style-name="P2"/>
      <text:p text:style-name="P2">15</text:p>
      <text:p text:style-name="P2">00:01:01,968 --&gt; 00:01:05,966</text:p>
      <text:p text:style-name="P2">&lt;b&gt;That sounds like an</text:p>
      <text:p text:style-name="P2">excellent idea, Sahir.&lt;/b&gt;</text:p>
      <text:p text:style-name="P2"/>
      <text:p text:style-name="P2">16</text:p>
      <text:p text:style-name="P2">00:01:06,315 --&gt; 00:01:10,176</text:p>
      <text:p text:style-name="P2">&lt;b&gt;You could observe all the</text:p>
      <text:p text:style-name="P2">stages in growing a crop,&lt;/b&gt;</text:p>
      <text:p text:style-name="P2"/>
      <text:p text:style-name="P2">17</text:p>
      <text:p text:style-name="P2">00:01:10,389 --&gt; 00:01:14,341</text:p>
      <text:p text:style-name="P2">&lt;b&gt;right from sowing the seed</text:p>
      <text:p text:style-name="P2">to harvesting the crops.&lt;/b&gt;</text:p>
      <text:p text:style-name="P2"/>
      <text:p text:style-name="P2">18</text:p>
      <text:p text:style-name="P2">00:01:14,555 --&gt; 00:01:19,706</text:p>
      <text:p text:style-name="P2">&lt;b&gt;But, you should present it in a way</text:p>
      <text:p text:style-name="P2">that makes it interesting to all.&lt;/b&gt;</text:p>
      <text:p text:style-name="P2"/>
      <text:p text:style-name="P2">19</text:p>
      <text:p text:style-name="P2">00:01:19,885 --&gt; 00:01:23,054</text:p>
      <text:p text:style-name="P2">&lt;b&gt;Can we work on a</text:p>
      <text:p text:style-name="P2">project with a friend?&lt;/b&gt;</text:p>
      <text:p text:style-name="P2"/>
      <text:p text:style-name="P2">20</text:p>
      <text:p text:style-name="P2">00:01:23,324 --&gt; 00:01:28,378</text:p>
      <text:p text:style-name="P2">&lt;b&gt;Yes you can. You can even work</text:p>
      <text:p text:style-name="P2">in small groups, if you like.&lt;/b&gt;</text:p>
      <text:p text:style-name="P2"/>
      <text:p text:style-name="P2">21</text:p>
      <text:p text:style-name="P2">00:01:28,544 --&gt; 00:01:33,102</text:p>
      <text:p text:style-name="P2">&lt;b&gt;Hmmm...I'd like to do</text:p>
      <text:p text:style-name="P2">something related to Physics.&lt;/b&gt;</text:p>
      <text:p text:style-name="P2"/>
      <text:p text:style-name="P2">22</text:p>
      <text:p text:style-name="P2">00:01:33,379 --&gt; 00:01:36,077</text:p>
      <text:p text:style-name="P2">&lt;b&gt;Could you help me</text:p>
      <text:p text:style-name="P2">choose a topic, Sir?&lt;/b&gt;</text:p>
      <text:p text:style-name="P2"/>
      <text:p text:style-name="P2">23</text:p>
      <text:p text:style-name="P2">00:01:36,243 --&gt; 00:01:37,312</text:p>
      <text:p text:style-name="P2">&lt;b&gt;<text:span text:style-name="T1">Why </text:span>Of course!&lt;/b&gt;</text:p>
      <text:p text:style-name="P2"/>
      <text:p text:style-name="P2">24</text:p>
      <text:p text:style-name="P2">00:01:37,495 --&gt; 00:01:42,671</text:p>
      <text:p text:style-name="P2">&lt;b&gt;But why don't you think of</text:p>
      <text:p text:style-name="P2">one or two ideas first?&lt;/b&gt;</text:p>
      <text:p text:style-name="P2"/>
      <text:p text:style-name="P2">25</text:p>
      <text:p text:style-name="P2"><text:soft-page-break/>00:01:42,917 --&gt; 00:01:45,999</text:p>
      <text:p text:style-name="P2">&lt;b&gt;Then we can see which</text:p>
      <text:p text:style-name="P2">one is better.&lt;/b&gt;</text:p>
      <text:p text:style-name="P2"/>
      <text:p text:style-name="P2">26</text:p>
      <text:p text:style-name="P2">00:01:46,150 --&gt; 00:01:48,150</text:p>
      <text:p text:style-name="P2">&lt;b&gt;Where will the</text:p>
      <text:p text:style-name="P2">exhibition be held, <text:span text:style-name="T1">Sir</text:span>?&lt;/b&gt;</text:p>
      <text:p text:style-name="P2"/>
      <text:p text:style-name="P2">27</text:p>
      <text:p text:style-name="P2">00:01:48,253 --&gt; 00:01:51,379</text:p>
      <text:p text:style-name="P2">&lt;b&gt;On this very ground.</text:p>
      <text:p text:style-name="P2">We'll put up stalls.&lt;/b&gt;</text:p>
      <text:p text:style-name="P2"/>
      <text:p text:style-name="P2">28</text:p>
      <text:p text:style-name="P2">00:01:51,529 --&gt; 00:01:55,776</text:p>
      <text:p text:style-name="P2">&lt;b&gt;You can display your projects</text:p>
      <text:p text:style-name="P2">and talk about them to friends,&lt;/b&gt;</text:p>
      <text:p text:style-name="P2"/>
      <text:p text:style-name="P2">29</text:p>
      <text:p text:style-name="P2">00:01:55,840 --&gt; 00:01:57,579</text:p>
      <text:p text:style-name="P2">&lt;b&gt;visitors and the judges.&lt;/b&gt;</text:p>
      <text:p text:style-name="P2"/>
      <text:p text:style-name="P2">30</text:p>
      <text:p text:style-name="P2">00:01:58,454 --&gt; 00:02:00,375</text:p>
      <text:p text:style-name="P2">&lt;b&gt;Do you have any more questions?&lt;/b&gt;</text:p>
      <text:p text:style-name="P2"/>
      <text:p text:style-name="P2">31</text:p>
      <text:p text:style-name="P2">00:02:02,644 --&gt; 00:02:05,220</text:p>
      <text:p text:style-name="P2">&lt;b&gt;Okay then. I have to go now.&lt;/b&gt;</text:p>
      <text:p text:style-name="P2"/>
      <text:p text:style-name="P2">32</text:p>
      <text:p text:style-name="P2">00:02:05,299 --&gt; 00:02:09,247</text:p>
      <text:p text:style-name="P2">&lt;b&gt;If you have any more questions,</text:p>
      <text:p text:style-name="P2">you can ask me tomorrow.&lt;/b&gt;</text:p>
      <text:p text:style-name="P2"/>
      <text:p text:style-name="P2">33</text:p>
      <text:p text:style-name="P2">00:02:09,311 --&gt; 00:02:10,627</text:p>
      <text:p text:style-name="P2">&lt;b&gt;Thank you, Sir!&lt;/b&gt;</text:p>
      <text:p text:style-name="P2"/>
      <text:p text:style-name="P2">34</text:p>
      <text:p text:style-name="P2">00:02:12,428 --&gt; 00:02:14,251</text:p>
      <text:p text:style-name="P2">&lt;b&gt;Let's go home quickly.&lt;/b&gt;</text:p>
      <text:p text:style-name="P2"/>
      <text:p text:style-name="P2">35</text:p>
      <text:p text:style-name="P2">00:02:14,393 --&gt; 00:02:18,152</text:p>
      <text:p text:style-name="P2">&lt;b&gt;I want to think up some</text:p>
      <text:p text:style-name="P2">ideas for the project.&lt;/b&gt;</text:p>
      <text:p text:style-name="P2"/>
      <text:p text:style-name="P2">36</text:p>
      <text:p text:style-name="P2">00:02:18,390 --&gt; 00:02:23,790</text:p>
      <text:p text:style-name="P2">&lt;b&gt;Oh! But I have to buy a few</text:p>
      <text:p text:style-name="P2">things from the stationery shop!&lt;/b&gt;</text:p>
      <text:p text:style-name="P2"/>
      <text:p text:style-name="P2">37</text:p>
      <text:p text:style-name="P2">00:02:23,845 --&gt; 00:02:26,343</text:p>
      <text:p text:style-name="P2">&lt;b&gt;Would you two mind</text:p>
      <text:p text:style-name="P2">coming with me?&lt;/b&gt;</text:p>
      <text:p text:style-name="P2"/>
      <text:p text:style-name="P2"><text:soft-page-break/>38</text:p>
      <text:p text:style-name="P2">00:02:26,367 --&gt; 00:02:29,275</text:p>
      <text:p text:style-name="P2">&lt;b&gt;Sure.</text:p>
      <text:p text:style-name="P2">I need to buy a pen too.&lt;/b&gt;</text:p>
      <text:p text:style-name="P2"/>
      <text:p text:style-name="P2">39</text:p>
      <text:p text:style-name="P2">00:02:36,671 --&gt; 00:02:41,294</text:p>
      <text:p text:style-name="P2">&lt;b&gt;Kanasu, do you think we can</text:p>
      <text:p text:style-name="P2">work together on a project?&lt;/b&gt;</text:p>
      <text:p text:style-name="P2"/>
      <text:p text:style-name="P2">40</text:p>
      <text:p text:style-name="P2">00:02:41,507 --&gt; 00:02:44,282</text:p>
      <text:p text:style-name="P2">&lt;b&gt;It is nice of you to suggest it,&lt;/b&gt;</text:p>
      <text:p text:style-name="P2"/>
      <text:p text:style-name="P2">41</text:p>
      <text:p text:style-name="P2">00:02:44,448 --&gt; 00:02:48,984</text:p>
      <text:p text:style-name="P2">&lt;b&gt;but I would like to work on my own.</text:p>
      <text:p text:style-name="P2">Thanks anyway, Zo.&lt;/b&gt;</text:p>
      <text:p text:style-name="P2"/>
      <text:p text:style-name="P2">42</text:p>
      <text:p text:style-name="P2">00:02:50,134 --&gt; 00:02:51,097</text:p>
      <text:p text:style-name="P2">&lt;b&gt;Alright.&lt;/b&gt;</text:p>
      <text:p text:style-name="P2"/>
      <text:p text:style-name="P2">43</text:p>
      <text:p text:style-name="P2">00:02:51,129 --&gt; 00:02:54,900</text:p>
      <text:p text:style-name="P2">&lt;b&gt;You could work with</text:p>
      <text:p text:style-name="P2">me on my project, Zo.&lt;/b&gt;</text:p>
      <text:p text:style-name="P2"/>
      <text:p text:style-name="P2">44</text:p>
      <text:p text:style-name="P2">00:02:55,027 --&gt; 00:03:00,928</text:p>
      <text:p text:style-name="P2">&lt;b&gt;Why don't you come with me to see</text:p>
      <text:p text:style-name="P2">my father's fields this evening?&lt;/b&gt;</text:p>
      <text:p text:style-name="P2"/>
      <text:p text:style-name="P2">45</text:p>
      <text:p text:style-name="P2">00:03:00,999 --&gt; 00:03:03,573</text:p>
      <text:p text:style-name="P2">&lt;b&gt;Oh, I’d like that very much.&lt;/b&gt;</text:p>
      <text:p text:style-name="P2"/>
      <text:p text:style-name="P2">46</text:p>
      <text:p text:style-name="P2">00:03:07,636 --&gt; 00:03:12,616</text:p>
      <text:p text:style-name="P2">&lt;b&gt;Excuse me, can I have a</text:p>
      <text:p text:style-name="P2">200-page notebook, please?&lt;/b&gt;</text:p>
      <text:p text:style-name="P2"/>
      <text:p text:style-name="P2">47</text:p>
      <text:p text:style-name="P2">00:03:12,726 --&gt; 00:03:14,316</text:p>
      <text:p text:style-name="P2">&lt;b&gt;Sure. What size?&lt;/b&gt;</text:p>
      <text:p text:style-name="P2"/>
      <text:p text:style-name="P2">48</text:p>
      <text:p text:style-name="P2">00:03:15,378 --&gt; 00:03:18,074</text:p>
      <text:p text:style-name="P2">&lt;b&gt;A small-sized notebook.&lt;/b&gt;</text:p>
      <text:p text:style-name="P2"/>
      <text:p text:style-name="P2">49</text:p>
      <text:p text:style-name="P2">00:03:18,511 --&gt; 00:03:21,800</text:p>
      <text:p text:style-name="P2">&lt;b&gt;Here it is. Is there</text:p>
      <text:p text:style-name="P2">anything else you need?&lt;/b&gt;</text:p>
      <text:p text:style-name="P2"/>
      <text:p text:style-name="P2">50</text:p>
      <text:p text:style-name="P2">00:03:23,251 --&gt; 00:03:27,091</text:p>
      <text:p text:style-name="P2">&lt;b&gt;Yes. I would like a</text:p>
      <text:p text:style-name="P2">foot-ruler as well.&lt;/b&gt;</text:p>
      <text:p text:style-name="P2"><text:soft-page-break/></text:p>
      <text:p text:style-name="P2">51</text:p>
      <text:p text:style-name="P2">00:03:31,518 --&gt; 00:03:35,561</text:p>
      <text:p text:style-name="P2">&lt;b&gt;Oh, I'm afraid we have</text:p>
      <text:p text:style-name="P2">run out of rulers.&lt;/b&gt;</text:p>
      <text:p text:style-name="P2"/>
      <text:p text:style-name="P2">52</text:p>
      <text:p text:style-name="P2">00:03:35,751 --&gt; 00:03:36,733</text:p>
      <text:p text:style-name="P2">&lt;b&gt;That's okay.&lt;/b&gt;</text:p>
      <text:p text:style-name="P2"/>
      <text:p text:style-name="P2">53</text:p>
      <text:p text:style-name="P2">00:03:37,001 --&gt; 00:03:39,417</text:p>
      <text:p text:style-name="P2">&lt;b&gt;That'll be fifteen rupees.&lt;/b&gt;</text:p>
      <text:p text:style-name="P2"/>
      <text:p text:style-name="P2">54</text:p>
      <text:p text:style-name="P2">00:03:39,592 --&gt; 00:03:41,592</text:p>
      <text:p text:style-name="P2">&lt;b&gt;Here's a twenty-rupee note.&lt;/b&gt;</text:p>
      <text:p text:style-name="P2"/>
      <text:p text:style-name="P2">55</text:p>
      <text:p text:style-name="P2">00:03:41,758 --&gt; 00:03:43,758</text:p>
      <text:p text:style-name="P2">&lt;b&gt;May I have the change, please?&lt;/b&gt;</text:p>
      <text:p text:style-name="P2"/>
      <text:p text:style-name="P2">56</text:p>
      <text:p text:style-name="P2">00:03:43,853 --&gt; 00:03:46,143</text:p>
      <text:p text:style-name="P2">&lt;b&gt;Mmm… Please wait a minute.&lt;/b&gt;</text:p>
      <text:p text:style-name="P2"/>
      <text:p text:style-name="P2">57</text:p>
      <text:p text:style-name="P2">00:03:46,571 --&gt; 00:03:49,829</text:p>
      <text:p text:style-name="P2">&lt;b&gt;And you, young man,</text:p>
      <text:p text:style-name="P2">what do you want?&lt;/b&gt;</text:p>
      <text:p text:style-name="P2"/>
      <text:p text:style-name="P2">58</text:p>
      <text:p text:style-name="P2">00:03:50,138 --&gt; 00:03:52,413</text:p>
      <text:p text:style-name="P2">&lt;b&gt;I would like a pen, please.&lt;/b&gt;</text:p>
      <text:p text:style-name="P2"/>
      <text:p text:style-name="P2">59</text:p>
      <text:p text:style-name="P2">00:03:52,492 --&gt; 00:03:54,534</text:p>
      <text:p text:style-name="P2">&lt;b&gt;Will a blue pen do?&lt;/b&gt;</text:p>
      <text:p text:style-name="P2"/>
      <text:p text:style-name="P2">60</text:p>
      <text:p text:style-name="P2">00:03:54,883 --&gt; 00:03:57,387</text:p>
      <text:p text:style-name="P2">&lt;b&gt;We only have blue pens.&lt;/b&gt;</text:p>
      <text:p text:style-name="P2"/>
      <text:p text:style-name="P2">61</text:p>
      <text:p text:style-name="P2">00:03:57,727 --&gt; 00:03:59,427</text:p>
      <text:p text:style-name="P2">&lt;b&gt;Yes, thank you.&lt;/b&gt;</text:p>
      <text:p text:style-name="P2"/>
      <text:p text:style-name="P2">62</text:p>
      <text:p text:style-name="P2">00:03:59,704 --&gt; 00:04:04,251</text:p>
      <text:p text:style-name="P2">&lt;b&gt;That'll be five rupees. </text:p>
      <text:p text:style-name="P2">And please give me change.&lt;/b&gt;</text:p>
      <text:p text:style-name="P2"/>
      <text:p text:style-name="P2">63</text:p>
      <text:p text:style-name="P2">00:04:04,401 --&gt; 00:04:06,113</text:p>
      <text:p text:style-name="P2">&lt;b&gt;I don't have change.&lt;/b&gt;</text:p>
      <text:p text:style-name="P2"/>
      <text:p text:style-name="P2">64</text:p>
      <text:p text:style-name="P2">00:04:06,319 --&gt; 00:04:09,463</text:p>
      <text:p text:style-name="P2">&lt;b&gt;Sahir, do you mind</text:p>
      <text:p text:style-name="P2"><text:soft-page-break/>paying for me?&lt;/b&gt;</text:p>
      <text:p text:style-name="P2"/>
      <text:p text:style-name="P2">65</text:p>
      <text:p text:style-name="P2">00:04:09,629 --&gt; 00:04:12,100</text:p>
      <text:p text:style-name="P2">&lt;b&gt;Not at all. I will pay for you.&lt;/b&gt;</text:p>
      <text:p text:style-name="P2"/>
      <text:p text:style-name="P2">66</text:p>
      <text:p text:style-name="P2">00:04:12,230 --&gt; 00:04:13,365</text:p>
      <text:p text:style-name="P2">&lt;b&gt;Thanks, Sahir!&lt;/b&gt;</text:p>
      <text:p text:style-name="P2"/>
      <text:p text:style-name="P2">67</text:p>
      <text:p text:style-name="P2">00:04:13,579 --&gt; 00:04:18,779</text:p>
      <text:p text:style-name="P2">&lt;b&gt;That's great! Now I don't</text:p>
      <text:p text:style-name="P2">have to look for change.&lt;/b&gt;</text:p>
      <text:p text:style-name="P2"/>
      <text:p text:style-name="P2">68</text:p>
      <text:p text:style-name="P2">00:04:19,128 --&gt; 00:04:21,426</text:p>
      <text:p text:style-name="P2">&lt;b&gt;Would you like a bag?&lt;/b&gt;</text:p>
      <text:p text:style-name="P2"/>
      <text:p text:style-name="P2">69</text:p>
      <text:p text:style-name="P2">00:04:21,561 --&gt; 00:04:24,741</text:p>
      <text:p text:style-name="P2">&lt;b&gt;No, thank you. I'll put</text:p>
      <text:p text:style-name="P2">them in my school bag.&lt;/b&gt;</text:p>
      <text:p text:style-name="P2"/>
      <text:p text:style-name="P2">70</text:p>
      <text:p text:style-name="P2">00:04:24,931 --&gt; 00:04:28,111</text:p>
      <text:p text:style-name="P2">&lt;b&gt;Kanasu, can I borrow</text:p>
      <text:p text:style-name="P2">a ruler from you?&lt;/b&gt;</text:p>
      <text:p text:style-name="P2"/>
      <text:p text:style-name="P2">71</text:p>
      <text:p text:style-name="P2">00:04:28,167 --&gt; 00:04:30,167</text:p>
      <text:p text:style-name="P2">&lt;b&gt;Sure, here you are.&lt;/b&gt;</text:p>
      <text:p text:style-name="P2"/>
      <text:p text:style-name="P2">72</text:p>
      <text:p text:style-name="P2">00:04:30,706 --&gt; 00:04:33,885</text:p>
      <text:p text:style-name="P2">&lt;b&gt;Don't forget to bring</text:p>
      <text:p text:style-name="P2">it to school tomorrow.&lt;/b&gt;</text:p>
      <text:p text:style-name="P2"/>
      <text:p text:style-name="P2">73</text:p>
      <text:p text:style-name="P2">00:04:34,131 --&gt; 00:04:36,727</text:p>
      <text:p text:style-name="P2">&lt;b&gt;I need it for the</text:p>
      <text:p text:style-name="P2">geometry lesson.&lt;/b&gt;</text:p>
      <text:p text:style-name="P2"/>
      <text:p text:style-name="P2">74</text:p>
      <text:p text:style-name="P2">00:04:36,854 --&gt; 00:04:38,113</text:p>
      <text:p text:style-name="P2">&lt;b&gt;I won't forget.&lt;/b&gt;</text:p>
      <text:p text:style-name="P2"/>
      <text:p text:style-name="P2">75</text:p>
      <text:p text:style-name="P2">00:04:38,184 --&gt; 00:04:41,663</text:p>
      <text:p text:style-name="P2">&lt;b&gt;Okay, Sahir and Kanasu,</text:p>
      <text:p text:style-name="P2">see you later!&lt;/b&gt;</text:p>
      <text:p text:style-name="P2"/>
      <text:p text:style-name="P2">76</text:p>
      <text:p text:style-name="P2">00:04:41,687 --&gt; 00:04:42,552</text:p>
      <text:p text:style-name="P2">&lt;b&gt;Bye!&lt;/b&gt;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8T11:34:29.200073375</meta:creation-date>
    <dc:date>2017-02-08T18:31:54.169213261</dc:date>
    <meta:editing-duration>P0D</meta:editing-duration>
    <meta:editing-cycles>2</meta:editing-cycles>
    <meta:generator>LibreOffice/4.2.3.3$Linux_X86_64 LibreOffice_project/420m0$Build-3</meta:generator>
    <meta:document-statistic meta:table-count="0" meta:image-count="0" meta:object-count="0" meta:page-count="6" meta:paragraph-count="275" meta:word-count="958" meta:character-count="5698" meta:non-whitespace-character-count="5090"/>
  </office:meta>
</office:document-meta>
</file>