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Preformatted_20_Text">
      <style:text-properties officeooo:rsid="00122029" officeooo:paragraph-rsid="00122029"/>
    </style:style>
    <style:style style:name="P3" style:family="paragraph" style:parent-style-name="Preformatted_20_Text">
      <style:text-properties fo:background-color="transparent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officeooo:rsid="00134f74"/>
    </style:style>
    <style:style style:name="T3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1</text:p>
      <text:p text:style-name="Preformatted_20_Text">00:00:07,856 --&gt; 00:00:08,865</text:p>
      <text:p text:style-name="Preformatted_20_Text">&lt;b&gt;Hi Zo!&lt;/b&gt;</text:p>
      <text:p text:style-name="Preformatted_20_Text"/>
      <text:p text:style-name="Preformatted_20_Text">2</text:p>
      <text:p text:style-name="Preformatted_20_Text">00:00:09,030 --&gt; 00:00:11,887</text:p>
      <text:p text:style-name="Preformatted_20_Text">&lt;b&gt;Oh good we met before school!&lt;/b&gt;</text:p>
      <text:p text:style-name="Preformatted_20_Text"/>
      <text:p text:style-name="Preformatted_20_Text">3</text:p>
      <text:p text:style-name="Preformatted_20_Text">00:00:12,070 --&gt; 00:00:15,331</text:p>
      <text:p text:style-name="Preformatted_20_Text">&lt;b&gt;I have something important</text:p>
      <text:p text:style-name="Preformatted_20_Text">to tell you both!&lt;/b&gt;</text:p>
      <text:p text:style-name="Preformatted_20_Text"/>
      <text:p text:style-name="Preformatted_20_Text">4</text:p>
      <text:p text:style-name="Preformatted_20_Text">00:00:15,490 --&gt; 00:00:18,879</text:p>
      <text:p text:style-name="Preformatted_20_Text">&lt;b&gt;I am going to visit my</text:p>
      <text:p text:style-name="Preformatted_20_Text">parents in the holidays.&lt;/b&gt;</text:p>
      <text:p text:style-name="Preformatted_20_Text"/>
      <text:p text:style-name="Preformatted_20_Text">5</text:p>
      <text:p text:style-name="Preformatted_20_Text">00:00:19,054 --&gt; 00:00:20,907</text:p>
      <text:p text:style-name="Preformatted_20_Text">&lt;b&gt;That sounds lovely!&lt;/b&gt;</text:p>
      <text:p text:style-name="Preformatted_20_Text"/>
      <text:p text:style-name="Preformatted_20_Text">6</text:p>
      <text:p text:style-name="Preformatted_20_Text">00:00:21,058 --&gt; 00:00:25,416</text:p>
      <text:p text:style-name="Preformatted_20_Text">&lt;b&gt;I wish I could go somewhere</text:p>
      <text:p text:style-name="Preformatted_20_Text">for the holidays too.&lt;/b&gt;</text:p>
      <text:p text:style-name="Preformatted_20_Text"/>
      <text:p text:style-name="Preformatted_20_Text">7</text:p>
      <text:p text:style-name="Preformatted_20_Text">00:00:25,518 --&gt; 00:00:27,103</text:p>
      <text:p text:style-name="Preformatted_20_Text">&lt;b&gt;Wait! What’s that?&lt;/b&gt;</text:p>
      <text:p text:style-name="Preformatted_20_Text"/>
      <text:p text:style-name="Preformatted_20_Text">8</text:p>
      <text:p text:style-name="Preformatted_20_Text">00:00:28,706 --&gt; 00:00:30,551</text:p>
      <text:p text:style-name="Preformatted_20_Text">&lt;b&gt;Can you hear that?</text:p>
      <text:p text:style-name="Preformatted_20_Text">Sssshhh!&lt;/b&gt;</text:p>
      <text:p text:style-name="Preformatted_20_Text"/>
      <text:p text:style-name="Preformatted_20_Text">9</text:p>
      <text:p text:style-name="Preformatted_20_Text">00:00:32,257 --&gt; 00:00:36,764</text:p>
      <text:p text:style-name="Preformatted_20_Text">&lt;b&gt;Attention! People of Chotapur&lt;/b&gt;</text:p>
      <text:p text:style-name="Preformatted_20_Text"/>
      <text:p text:style-name="Preformatted_20_Text">10</text:p>
      <text:p text:style-name="Preformatted_20_Text">00:00:37,018 --&gt; 00:00:39,946</text:p>
      <text:p text:style-name="Preformatted_20_Text">&lt;b&gt;The government has announced&lt;/b&gt;</text:p>
      <text:p text:style-name="Preformatted_20_Text"/>
      <text:p text:style-name="Preformatted_20_Text">11</text:p>
      <text:p text:style-name="Preformatted_20_Text">00:00:39,994 --&gt; 00:00:47,580</text:p>
      <text:p text:style-name="Preformatted_20_Text">&lt;b&gt;2000 new electricity connections</text:p>
      <text:p text:style-name="Preformatted_20_Text">and meters for our town&lt;/b&gt;</text:p>
      <text:p text:style-name="Preformatted_20_Text"/>
      <text:p text:style-name="Preformatted_20_Text">12</text:p>
      <text:p text:style-name="Preformatted_20_Text">00:00:47,675 --&gt; 00:00:51,969</text:p>
      <text:p text:style-name="Preformatted_20_Text">&lt;b&gt;under the Rural</text:p>
      <text:p text:style-name="Preformatted_20_Text">Electrification Scheme.&lt;/b&gt;</text:p>
      <text:p text:style-name="Preformatted_20_Text"/>
      <text:p text:style-name="Preformatted_20_Text">13</text:p>
      <text:p text:style-name="Preformatted_20_Text">00:00:52,277 --&gt; 00:00:58,895</text:p>
      <text:p text:style-name="Preformatted_20_Text">&lt;b&gt;Application forms are available</text:p>
      <text:p text:style-name="Preformatted_20_Text">at the Gram Panchayat office.&lt;/b&gt;</text:p>
      <text:p text:style-name="Preformatted_20_Text"/>
      <text:p text:style-name="Preformatted_20_Text"><text:soft-page-break/>14</text:p>
      <text:p text:style-name="Preformatted_20_Text">00:00:59,126 --&gt; 00:01:02,860</text:p>
      <text:p text:style-name="Preformatted_20_Text">&lt;b&gt;Last date for</text:p>
      <text:p text:style-name="Preformatted_20_Text">submitting applications&lt;/b&gt;</text:p>
      <text:p text:style-name="Preformatted_20_Text"/>
      <text:p text:style-name="Preformatted_20_Text">15</text:p>
      <text:p text:style-name="Preformatted_20_Text">00:01:03,066 --&gt; 00:01:09,306</text:p>
      <text:p text:style-name="Preformatted_20_Text">&lt;b&gt;is 31st December. Hurry!</text:p>
      <text:p text:style-name="Preformatted_20_Text">Apply now!&lt;/b&gt;</text:p>
      <text:p text:style-name="Preformatted_20_Text"/>
      <text:p text:style-name="Preformatted_20_Text">16</text:p>
      <text:p text:style-name="Preformatted_20_Text">00:01:09,552 --&gt; 00:01:13,279</text:p>
      <text:p text:style-name="Preformatted_20_Text">&lt;b&gt;I must tell my father</text:p>
      <text:p text:style-name="Preformatted_20_Text">about this announcement.&lt;/b&gt;</text:p>
      <text:p text:style-name="Preformatted_20_Text"/>
      <text:p text:style-name="Preformatted_20_Text">17</text:p>
      <text:p text:style-name="Preformatted_20_Text">00:01:13,398 --&gt; 00:01:17,837</text:p>
      <text:p text:style-name="Preformatted_20_Text">&lt;b&gt;We’ve bought a machine to clean</text:p>
      <text:p text:style-name="Preformatted_20_Text">paddy and it works on electricity.&lt;/b&gt;</text:p>
      <text:p text:style-name="Preformatted_20_Text"/>
      <text:p text:style-name="Preformatted_20_Text">18</text:p>
      <text:p text:style-name="Preformatted_20_Text">00:01:18,099 --&gt; 00:01:21,405</text:p>
      <text:p text:style-name="Preformatted_20_Text">&lt;b&gt;It will be good to get</text:p>
      <text:p text:style-name="Preformatted_20_Text">a new meter for it.&lt;/b&gt;</text:p>
      <text:p text:style-name="Preformatted_20_Text"/>
      <text:p text:style-name="Preformatted_20_Text">19</text:p>
      <text:p text:style-name="Preformatted_20_Text">00:01:21,452 --&gt; 00:01:22,935</text:p>
      <text:p text:style-name="Preformatted_20_Text">&lt;b&gt;Good idea!&lt;/b&gt;</text:p>
      <text:p text:style-name="Preformatted_20_Text"/>
      <text:p text:style-name="Preformatted_20_Text">20</text:p>
      <text:p text:style-name="Preformatted_20_Text">00:01:22,943 --&gt; 00:01:27,094</text:p>
      <text:p text:style-name="Preformatted_20_Text">&lt;b&gt;Electricity is such a</text:p>
      <text:p text:style-name="Preformatted_20_Text">wonderful thing isn’t it?&lt;/b&gt;</text:p>
      <text:p text:style-name="Preformatted_20_Text"/>
      <text:p text:style-name="Preformatted_20_Text">21</text:p>
      <text:p text:style-name="Preformatted_20_Text">00:01:27,443 --&gt; 00:01:32,678</text:p>
      <text:p text:style-name="Preformatted_20_Text">&lt;b&gt;When I grow up, I’m going to be an</text:p>
      <text:p text:style-name="Preformatted_20_Text">engineer and work with machines!&lt;/b&gt;</text:p>
      <text:p text:style-name="Preformatted_20_Text"/>
      <text:p text:style-name="Preformatted_20_Text">22</text:p>
      <text:p text:style-name="Preformatted_20_Text">00:01:32,860 --&gt; 00:01:35,977</text:p>
      <text:p text:style-name="Preformatted_20_Text">&lt;b&gt;I’m going to be a geologist!&lt;/b&gt;</text:p>
      <text:p text:style-name="Preformatted_20_Text"/>
      <text:p text:style-name="Preformatted_20_Text">23</text:p>
      <text:p text:style-name="Preformatted_20_Text">00:01:36,001 --&gt; 00:01:38,456</text:p>
      <text:p text:style-name="Preformatted_20_Text">&lt;b&gt;We know this already, Sahir!&lt;/b&gt;</text:p>
      <text:p text:style-name="Preformatted_20_Text"/>
      <text:p text:style-name="Preformatted_20_Text">24</text:p>
      <text:p text:style-name="Preformatted_20_Text">00:01:38,527 --&gt; 00:01:42,680</text:p>
      <text:p text:style-name="Preformatted_20_Text">&lt;b&gt;When I grow up, I’m going</text:p>
      <text:p text:style-name="Preformatted_20_Text">to be a Science teacher!&lt;/b&gt;</text:p>
      <text:p text:style-name="Preformatted_20_Text"/>
      <text:p text:style-name="Preformatted_20_Text">25</text:p>
      <text:p text:style-name="Preformatted_20_Text">00:01:42,773 --&gt; 00:01:47,096</text:p>
      <text:p text:style-name="Preformatted_20_Text">&lt;b&gt;Ah-ha! Is that because of</text:p>
      <text:p text:style-name="Preformatted_20_Text">our new science teacher?&lt;/b&gt;</text:p>
      <text:p text:style-name="Preformatted_20_Text"/>
      <text:p text:style-name="Preformatted_20_Text">26</text:p>
      <text:p text:style-name="Preformatted_20_Text">00:01:47,255 --&gt; 00:01:50,285</text:p>
      <text:p text:style-name="Preformatted_20_Text"><text:soft-page-break/>&lt;b&gt;Oof! Walk fast or</text:p>
      <text:p text:style-name="Preformatted_20_Text">we will be late.&lt;/b&gt;</text:p>
      <text:p text:style-name="Preformatted_20_Text"/>
      <text:p text:style-name="Preformatted_20_Text">27</text:p>
      <text:p text:style-name="Preformatted_20_Text">00:01:51,363 --&gt; 00:01:56,780</text:p>
      <text:p text:style-name="Preformatted_20_Text">&lt;b&gt;There’s the short bell. We have ten</text:p>
      <text:p text:style-name="Preformatted_20_Text">minutes before assembly starts!&lt;/b&gt;</text:p>
      <text:p text:style-name="Preformatted_20_Text"/>
      <text:p text:style-name="Preformatted_20_Text">28</text:p>
      <text:p text:style-name="Preformatted_20_Text">00:01:57,066 --&gt; 00:02:02,473</text:p>
      <text:p text:style-name="Preformatted_20_Text">&lt;b&gt;Let’s go and see the notice board.</text:p>
      <text:p text:style-name="Preformatted_20_Text">May be there is something new put up.&lt;/b&gt;</text:p>
      <text:p text:style-name="Preformatted_20_Text"/>
      <text:p text:style-name="Preformatted_20_Text">29</text:p>
      <text:p text:style-name="Preformatted_20_Text">00:02:04,004 --&gt; 00:02:09,169</text:p>
      <text:p text:style-name="Preformatted_20_Text">&lt;b&gt;Look at this announcement! We’re going</text:p>
      <text:p text:style-name="Preformatted_20_Text">to have a science fair in Chotapur!&lt;/b&gt;</text:p>
      <text:p text:style-name="Preformatted_20_Text"/>
      <text:p text:style-name="Preformatted_20_Text">30</text:p>
      <text:p text:style-name="Preformatted_20_Text">00:02:09,359 --&gt; 00:02:12,817</text:p>
      <text:p text:style-name="Preformatted_20_Text">&lt;b&gt;SCIENCE FAIR</text:p>
      <text:p text:style-name="Preformatted_20_Text">at Chotapur High School!&lt;/b&gt;</text:p>
      <text:p text:style-name="Preformatted_20_Text"/>
      <text:p text:style-name="Preformatted_20_Text">31</text:p>
      <text:p text:style-name="Preformatted_20_Text">00:02:12,880 --&gt; 00:02:16,011</text:p>
      <text:p text:style-name="Preformatted_20_Text">&lt;b&gt;Come celebrate National</text:p>
      <text:p text:style-name="Preformatted_20_Text">Science Month!&lt;/b&gt;</text:p>
      <text:p text:style-name="Preformatted_20_Text"/>
      <text:p text:style-name="Preformatted_20_Text">32</text:p>
      <text:p text:style-name="Preformatted_20_Text">00:02:16,114 --&gt; 00:02:18,354</text:p>
      <text:p text:style-name="Preformatted_20_Text">&lt;b&gt;All bright boys and girls!&lt;/b&gt;</text:p>
      <text:p text:style-name="Preformatted_20_Text"/>
      <text:p text:style-name="Preformatted_20_Text">33</text:p>
      <text:p text:style-name="Preformatted_20_Text">00:02:18,417 --&gt; 00:02:20,531</text:p>
      <text:p text:style-name="Preformatted_20_Text">&lt;b&gt;Put on your thinking caps!&lt;/b&gt;</text:p>
      <text:p text:style-name="Preformatted_20_Text"/>
      <text:p text:style-name="Preformatted_20_Text">34</text:p>
      <text:p text:style-name="Preformatted_20_Text">00:02:20,666 --&gt; 00:02:22,811</text:p>
      <text:p text:style-name="Preformatted_20_Text">&lt;b&gt;Display your PROJECTS,&lt;/b&gt;</text:p>
      <text:p text:style-name="Preformatted_20_Text"/>
      <text:p text:style-name="Preformatted_20_Text">35</text:p>
      <text:p text:style-name="Preformatted_20_Text">00:02:22,874 --&gt; 00:02:24,808</text:p>
      <text:p text:style-name="Preformatted_20_Text">&lt;b&gt;MODELS AND CHARTS&lt;/b&gt;</text:p>
      <text:p text:style-name="Preformatted_20_Text"/>
      <text:p text:style-name="Preformatted_20_Text">36</text:p>
      <text:p text:style-name="Preformatted_20_Text">00:02:24,918 --&gt; 00:02:27,023</text:p>
      <text:p text:style-name="Preformatted_20_Text">&lt;b&gt;On THE WORLD AROUND US&lt;/b&gt;</text:p>
      <text:p text:style-name="Preformatted_20_Text"/>
      <text:p text:style-name="Preformatted_20_Text">37</text:p>
      <text:p text:style-name="Preformatted_20_Text">00:02:27,181 --&gt; 00:02:31,892</text:p>
      <text:p text:style-name="Preformatted_20_Text">&lt;b&gt;Show one and all, that we</text:p>
      <text:p text:style-name="Preformatted_20_Text">at Chotapur High School&lt;/b&gt;</text:p>
      <text:p text:style-name="Preformatted_20_Text"/>
      <text:p text:style-name="Preformatted_20_Text">38</text:p>
      <text:p text:style-name="Preformatted_20_Text">00:02:32,027 --&gt; 00:02:34,546</text:p>
      <text:p text:style-name="P3">&lt;b&gt;are MAD ABOUT SCIENCE<text:span text:style-name="T2">S</text:span>!!!&lt;/b&gt;</text:p>
      <text:p text:style-name="Preformatted_20_Text"/>
      <text:p text:style-name="P2"/>
      <text:p text:style-name="P2"/>
      <text:p text:style-name="Preformatted_20_Text"><text:soft-page-break/>39</text:p>
      <text:p text:style-name="Preformatted_20_Text">00:02:34,691 --&gt; 00:02:36,689</text:p>
      <text:p text:style-name="Preformatted_20_Text">&lt;b&gt;WIN EXCITING PRIZES!!!&lt;/b&gt;</text:p>
      <text:p text:style-name="Preformatted_20_Text"/>
      <text:p text:style-name="Preformatted_20_Text">40</text:p>
      <text:p text:style-name="Preformatted_20_Text">00:02:36,919 --&gt; 00:02:43,150</text:p>
      <text:p text:style-name="Preformatted_20_Text">&lt;b&gt;The best project will be selected to</text:p>
      <text:p text:style-name="Preformatted_20_Text">participate in the District Science Fair!&lt;/b&gt;</text:p>
      <text:p text:style-name="Preformatted_20_Text"/>
      <text:p text:style-name="Preformatted_20_Text">41</text:p>
      <text:p text:style-name="Preformatted_20_Text">00:02:43,178 --&gt; 00:02:49,956</text:p>
      <text:p text:style-name="Preformatted_20_Text">&lt;b&gt;Special Scholarships for Girls! For details,</text:p>
      <text:p text:style-name="Preformatted_20_Text">please contact Mr. Fela, science teacher.&lt;/b&gt;</text:p>
      <text:p text:style-name="Preformatted_20_Text"/>
      <text:p text:style-name="Preformatted_20_Text">42</text:p>
      <text:p text:style-name="Preformatted_20_Text">00:02:50,066 --&gt; 00:02:54,988</text:p>
      <text:p text:style-name="Preformatted_20_Text">&lt;b&gt;Does the announcement say anything</text:p>
      <text:p text:style-name="Preformatted_20_Text">about how to participate?&lt;/b&gt;</text:p>
      <text:p text:style-name="Preformatted_20_Text"/>
      <text:p text:style-name="Preformatted_20_Text">43</text:p>
      <text:p text:style-name="Preformatted_20_Text">00:02:55,122 --&gt; 00:02:57,660</text:p>
      <text:p text:style-name="Preformatted_20_Text">&lt;b&gt;Hmm...no...nothing.&lt;/b&gt;</text:p>
      <text:p text:style-name="Preformatted_20_Text"/>
      <text:p text:style-name="Preformatted_20_Text">44</text:p>
      <text:p text:style-name="Preformatted_20_Text">00:02:57,755 --&gt; 00:03:00,644</text:p>
      <text:p text:style-name="Preformatted_20_Text">&lt;b&gt;We should go ask</text:p>
      <text:p text:style-name="Preformatted_20_Text">Fela Sir about this.&lt;/b&gt;</text:p>
      <text:p text:style-name="Preformatted_20_Text"/>
      <text:p text:style-name="Preformatted_20_Text">45</text:p>
      <text:p text:style-name="Preformatted_20_Text">00:03:03,159 --&gt; 00:03:06,039</text:p>
      <text:p text:style-name="Preformatted_20_Text">&lt;b&gt;Assembly!</text:p>
      <text:p text:style-name="Preformatted_20_Text">Let’s go!&lt;/b&gt;</text:p>
      <text:p text:style-name="Preformatted_20_Text"/>
      <text:p text:style-name="Preformatted_20_Text">46</text:p>
      <text:p text:style-name="Preformatted_20_Text">00:03:07,435 --&gt; 00:03:09,435</text:p>
      <text:p text:style-name="Preformatted_20_Text">&lt;b&gt;Good morning students!&lt;/b&gt;</text:p>
      <text:p text:style-name="Preformatted_20_Text"/>
      <text:p text:style-name="Preformatted_20_Text">47</text:p>
      <text:p text:style-name="Preformatted_20_Text">00:03:09,768 --&gt; 00:03:15,080</text:p>
      <text:p text:style-name="Preformatted_20_Text">&lt;b&gt;Please pay attention. I have some</text:p>
      <text:p text:style-name="Preformatted_20_Text">important announcements to make.&lt;/b&gt;</text:p>
      <text:p text:style-name="Preformatted_20_Text"/>
      <text:p text:style-name="Preformatted_20_Text">48</text:p>
      <text:p text:style-name="Preformatted_20_Text">00:03:15,397 --&gt; 00:03:19,983</text:p>
      <text:p text:style-name="Preformatted_20_Text">&lt;b&gt;There is a change in the date</text:p>
      <text:p text:style-name="Preformatted_20_Text">for the Parent-Teacher Meeting.&lt;/b&gt;</text:p>
      <text:p text:style-name="Preformatted_20_Text"/>
      <text:p text:style-name="Preformatted_20_Text">49</text:p>
      <text:p text:style-name="Preformatted_20_Text">00:03:20,276 --&gt; 00:03:25,392</text:p>
      <text:p text:style-name="Preformatted_20_Text">&lt;b&gt;We will hold it on the</text:p>
      <text:p text:style-name="Preformatted_20_Text">first Friday of next month&lt;/b&gt;</text:p>
      <text:p text:style-name="Preformatted_20_Text"/>
      <text:p text:style-name="Preformatted_20_Text">50</text:p>
      <text:p text:style-name="Preformatted_20_Text">00:03:25,669 --&gt; 00:03:28,523</text:p>
      <text:p text:style-name="Preformatted_20_Text">&lt;b&gt;and not this month.&lt;/b&gt;</text:p>
      <text:p text:style-name="Preformatted_20_Text"/>
      <text:p text:style-name="Preformatted_20_Text">51</text:p>
      <text:p text:style-name="Preformatted_20_Text">00:03:28,761 --&gt; 00:03:31,177</text:p>
      <text:p text:style-name="Preformatted_20_Text">&lt;b&gt;Please inform your parents.&lt;/b&gt;</text:p>
      <text:p text:style-name="Preformatted_20_Text"><text:soft-page-break/></text:p>
      <text:p text:style-name="Preformatted_20_Text">52</text:p>
      <text:p text:style-name="Preformatted_20_Text">00:03:33,652 --&gt; 00:03:40,186</text:p>
      <text:p text:style-name="Preformatted_20_Text">&lt;b&gt;The last date to apply for the</text:p>
      <text:p text:style-name="Preformatted_20_Text">education scholarship is tomorrow.&lt;/b&gt;</text:p>
      <text:p text:style-name="Preformatted_20_Text"/>
      <text:p text:style-name="Preformatted_20_Text">53</text:p>
      <text:p text:style-name="Preformatted_20_Text">00:03:40,431 --&gt; 00:03:44,935</text:p>
      <text:p text:style-name="Preformatted_20_Text">&lt;b&gt;Applications will not</text:p>
      <text:p text:style-name="Preformatted_20_Text">be accepted after this.&lt;/b&gt;</text:p>
      <text:p text:style-name="Preformatted_20_Text"/>
      <text:p text:style-name="Preformatted_20_Text">54</text:p>
      <text:p text:style-name="Preformatted_20_Text">00:03:47,014 --&gt; 00:03:51,014</text:p>
      <text:p text:style-name="Preformatted_20_Text">&lt;b&gt;And lastly, Phani from class 6&lt;/b&gt;</text:p>
      <text:p text:style-name="Preformatted_20_Text"/>
      <text:p text:style-name="Preformatted_20_Text">55</text:p>
      <text:p text:style-name="Preformatted_20_Text">00:03:51,331 --&gt; 00:03:57,338</text:p>
      <text:p text:style-name="Preformatted_20_Text">&lt;b&gt;has been selected to participate</text:p>
      <text:p text:style-name="Preformatted_20_Text">in a quiz in Badapur.&lt;/b&gt;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1:49:19.121092326</meta:creation-date>
    <dc:date>2017-02-09T14:40:10.086911305</dc:date>
    <meta:editing-duration>P0D</meta:editing-duration>
    <meta:editing-cycles>2</meta:editing-cycles>
    <meta:generator>LibreOffice/4.2.3.3$Linux_X86_64 LibreOffice_project/420m0$Build-3</meta:generator>
    <meta:document-statistic meta:table-count="0" meta:image-count="0" meta:object-count="0" meta:page-count="5" meta:paragraph-count="199" meta:word-count="669" meta:character-count="4273" meta:non-whitespace-character-count="3858"/>
  </office:meta>
</office:document-meta>
</file>