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124cm"/>
    </style:style>
    <style:style style:name="co6" style:family="table-column">
      <style:table-column-properties fo:break-before="auto" style:column-width="1.0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0e0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d0e0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row table:style-name="ro1">
          <table:table-cell table:style-name="ce2" office:value-type="string" calcext:value-type="string">
            <text:p>School Name</text:p>
          </table:table-cell>
          <table:table-cell table:style-name="ce2" office:value-type="string" calcext:value-type="string">
            <text:p>CLIx code</text:p>
          </table:table-cell>
          <table:table-cell table:style-name="ce2" office:value-type="string" calcext:value-type="string">
            <text:p>Student Name</text:p>
          </table:table-cell>
          <table:table-cell table:style-name="ce9" office:value-type="string" calcext:value-type="string">
            <text:p>Section</text:p>
          </table:table-cell>
          <table:table-cell table:style-name="ce9" office:value-type="string" calcext:value-type="string">
            <text:p>Boys</text:p>
          </table:table-cell>
          <table:table-cell table:style-name="ce11" office:value-type="string" calcext:value-type="string">
            <text:p>Girls</text:p>
          </table:table-cell>
          <table:table-cell table:style-name="ce11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>
            <text:p>Govt. Sec. School,Sirohi</text:p>
          </table:table-cell>
          <table:table-cell table:style-name="ce2" office:value-type="float" office:value="2027" calcext:value-type="float">
            <text:p>2027</text:p>
          </table:table-cell>
          <table:table-cell table:style-name="ce2"/>
          <table:table-cell table:style-name="ce10" office:value-type="string" calcext:value-type="string">
            <text:p>A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3" table:number-columns-repeated="3"/>
          <table:table-cell table:style-name="ce10" office:value-type="string" calcext:value-type="string">
            <text:p>B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4" office:value-type="string" calcext:value-type="string">
            <text:p>section A</text:p>
          </table:table-cell>
          <table:table-cell table:style-name="ce7" office:value-type="string" calcext:value-type="string">
            <text:p>Ab16</text:p>
          </table:table-cell>
          <table:table-cell table:style-name="ce7" office:value-type="string" calcext:value-type="string">
            <text:p>Mahesh Kumar</text:p>
          </table:table-cell>
          <table:table-cell office:value-type="float" office:value="0.00112070761075067" calcext:value-type="float">
            <text:p>0.00112070761075067</text:p>
          </table:table-cell>
          <table:table-cell table:number-columns-repeated="2"/>
          <table:table-cell office:value-type="string" calcext:value-type="string">
            <text:p>Done</text:p>
          </table:table-cell>
        </table:table-row>
        <table:table-row table:style-name="ro1">
          <table:table-cell/>
          <table:table-cell table:style-name="ce7" office:value-type="string" calcext:value-type="string">
            <text:p>Bb8</text:p>
          </table:table-cell>
          <table:table-cell table:style-name="ce7" office:value-type="string" calcext:value-type="string">
            <text:p>Durgpal Singh</text:p>
          </table:table-cell>
          <table:table-cell office:value-type="float" office:value="0.0182349191881704" calcext:value-type="float">
            <text:p>0.0182349191881704</text:p>
          </table:table-cell>
          <table:table-cell table:number-columns-repeated="2"/>
          <table:table-cell office:value-type="string" calcext:value-type="string">
            <text:p>Done</text:p>
          </table:table-cell>
        </table:table-row>
        <table:table-row table:style-name="ro1">
          <table:table-cell/>
          <table:table-cell table:style-name="ce7" office:value-type="string" calcext:value-type="string">
            <text:p>Bb1</text:p>
          </table:table-cell>
          <table:table-cell table:style-name="ce7" office:value-type="string" calcext:value-type="string">
            <text:p>Amit Kumar</text:p>
          </table:table-cell>
          <table:table-cell office:value-type="float" office:value="0.0866613505430436" calcext:value-type="float">
            <text:p>0.0866613505430436</text:p>
          </table:table-cell>
          <table:table-cell table:number-columns-repeated="2"/>
          <table:table-cell office:value-type="string" calcext:value-type="string">
            <text:p>Done</text:p>
          </table:table-cell>
        </table:table-row>
        <table:table-row table:style-name="ro1">
          <table:table-cell/>
          <table:table-cell table:style-name="ce7" office:value-type="string" calcext:value-type="string">
            <text:p>Bb11</text:p>
          </table:table-cell>
          <table:table-cell table:style-name="ce7" office:value-type="string" calcext:value-type="string">
            <text:p>Hariraj </text:p>
          </table:table-cell>
          <table:table-cell office:value-type="float" office:value="0.11407948658846" calcext:value-type="float">
            <text:p>0.11407948658846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table:style-name="ce7" office:value-type="string" calcext:value-type="string">
            <text:p>Ab20</text:p>
          </table:table-cell>
          <table:table-cell table:style-name="ce7" office:value-type="string" calcext:value-type="string">
            <text:p>Pravin Kumar</text:p>
          </table:table-cell>
          <table:table-cell office:value-type="float" office:value="0.200756539165379" calcext:value-type="float">
            <text:p>0.200756539165379</text:p>
          </table:table-cell>
          <table:table-cell table:number-columns-repeated="2"/>
          <table:table-cell office:value-type="string" calcext:value-type="string">
            <text:p>Done</text:p>
          </table:table-cell>
        </table:table-row>
        <table:table-row table:style-name="ro1">
          <table:table-cell/>
          <table:table-cell office:value-type="string" calcext:value-type="string">
            <text:p>Ab5</text:p>
          </table:table-cell>
          <table:table-cell office:value-type="string" calcext:value-type="string">
            <text:p>Chandu Lal </text:p>
          </table:table-cell>
          <table:table-cell office:value-type="float" office:value="0.21201648725452" calcext:value-type="float">
            <text:p>0.21201648725452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1">
          <table:table-cell/>
          <table:table-cell office:value-type="string" calcext:value-type="string">
            <text:p>Bb14</text:p>
          </table:table-cell>
          <table:table-cell office:value-type="string" calcext:value-type="string">
            <text:p>Jitendra Patel</text:p>
          </table:table-cell>
          <table:table-cell office:value-type="float" office:value="0.247943144179852" calcext:value-type="float">
            <text:p>0.247943144179852</text:p>
          </table:table-cell>
          <table:table-cell table:number-columns-repeated="2"/>
          <table:table-cell office:value-type="string" calcext:value-type="string">
            <text:p>Done</text:p>
          </table:table-cell>
        </table:table-row>
        <table:table-row table:style-name="ro1">
          <table:table-cell/>
          <table:table-cell office:value-type="string" calcext:value-type="string">
            <text:p>Bb18</text:p>
          </table:table-cell>
          <table:table-cell office:value-type="string" calcext:value-type="string">
            <text:p>Magan Lal Bheel</text:p>
          </table:table-cell>
          <table:table-cell office:value-type="float" office:value="0.272490379696297" calcext:value-type="float">
            <text:p>0.27249037969629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b5</text:p>
          </table:table-cell>
          <table:table-cell office:value-type="string" calcext:value-type="string">
            <text:p>Devraj </text:p>
          </table:table-cell>
          <table:table-cell office:value-type="float" office:value="0.349043276934966" calcext:value-type="float">
            <text:p>0.34904327693496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b20</text:p>
          </table:table-cell>
          <table:table-cell office:value-type="string" calcext:value-type="string">
            <text:p>Mahesh Kumar</text:p>
          </table:table-cell>
          <table:table-cell office:value-type="float" office:value="0.358983228883421" calcext:value-type="float">
            <text:p>0.35898322888342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b13</text:p>
          </table:table-cell>
          <table:table-cell office:value-type="string" calcext:value-type="string">
            <text:p>Jitendra Kumar</text:p>
          </table:table-cell>
          <table:table-cell office:value-type="float" office:value="0.38256234033449" calcext:value-type="float">
            <text:p>0.3825623403344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b13</text:p>
          </table:table-cell>
          <table:table-cell office:value-type="string" calcext:value-type="string">
            <text:p>Jayanti Lal</text:p>
          </table:table-cell>
          <table:table-cell office:value-type="float" office:value="0.387960256945908" calcext:value-type="float">
            <text:p>0.38796025694590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b10</text:p>
          </table:table-cell>
          <table:table-cell office:value-type="string" calcext:value-type="string">
            <text:p>Imran Khan</text:p>
          </table:table-cell>
          <table:table-cell office:value-type="float" office:value="0.397162443345466" calcext:value-type="float">
            <text:p>0.39716244334546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b25</text:p>
          </table:table-cell>
          <table:table-cell office:value-type="string" calcext:value-type="string">
            <text:p>Vinod Mali</text:p>
          </table:table-cell>
          <table:table-cell office:value-type="float" office:value="0.401336945246596" calcext:value-type="float">
            <text:p>0.401336945246596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B</text:p>
          </table:table-cell>
          <table:table-cell office:value-type="string" calcext:value-type="string">
            <text:p>Bb19</text:p>
          </table:table-cell>
          <table:table-cell office:value-type="string" calcext:value-type="string">
            <text:p>Mahendra Kumar</text:p>
          </table:table-cell>
          <table:table-cell office:value-type="float" office:value="0.466630673329841" calcext:value-type="float">
            <text:p>0.46663067332984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b6</text:p>
          </table:table-cell>
          <table:table-cell office:value-type="string" calcext:value-type="string">
            <text:p>Dilip Kumar</text:p>
          </table:table-cell>
          <table:table-cell office:value-type="float" office:value="0.467365938037272" calcext:value-type="float">
            <text:p>0.46736593803727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b22</text:p>
          </table:table-cell>
          <table:table-cell office:value-type="string" calcext:value-type="string">
            <text:p>Narsa Ram</text:p>
          </table:table-cell>
          <table:table-cell office:value-type="float" office:value="0.468690151153227" calcext:value-type="float">
            <text:p>0.46869015115322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b17</text:p>
          </table:table-cell>
          <table:table-cell office:value-type="string" calcext:value-type="string">
            <text:p>Lakshman Patel </text:p>
          </table:table-cell>
          <table:table-cell office:value-type="float" office:value="0.587405349886238" calcext:value-type="float">
            <text:p>0.58740534988623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b15</text:p>
          </table:table-cell>
          <table:table-cell office:value-type="string" calcext:value-type="string">
            <text:p>Kamlesh Meena</text:p>
          </table:table-cell>
          <table:table-cell office:value-type="float" office:value="0.641779435820842" calcext:value-type="float">
            <text:p>0.64177943582084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b15</text:p>
          </table:table-cell>
          <table:table-cell office:value-type="string" calcext:value-type="string">
            <text:p>Kunaal</text:p>
          </table:table-cell>
          <table:table-cell office:value-type="float" office:value="0.660875645472855" calcext:value-type="float">
            <text:p>0.66087564547285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b23</text:p>
          </table:table-cell>
          <table:table-cell office:value-type="string" calcext:value-type="string">
            <text:p>Naresh Kumar P</text:p>
          </table:table-cell>
          <table:table-cell office:value-type="float" office:value="0.704255765576272" calcext:value-type="float">
            <text:p>0.70425576557627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b6</text:p>
          </table:table-cell>
          <table:table-cell office:value-type="string" calcext:value-type="string">
            <text:p>Deepak Kumar S</text:p>
          </table:table-cell>
          <table:table-cell office:value-type="float" office:value="0.76987299905057" calcext:value-type="float">
            <text:p>0.7698729990505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b11</text:p>
          </table:table-cell>
          <table:table-cell office:value-type="string" calcext:value-type="string">
            <text:p>Ishwar Kumar </text:p>
          </table:table-cell>
          <table:table-cell office:value-type="float" office:value="0.793089802564441" calcext:value-type="float">
            <text:p>0.79308980256444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b12</text:p>
          </table:table-cell>
          <table:table-cell office:value-type="string" calcext:value-type="string">
            <text:p>Jawed Khan</text:p>
          </table:table-cell>
          <table:table-cell office:value-type="float" office:value="0.793761582970799" calcext:value-type="float">
            <text:p>0.79376158297079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b3</text:p>
          </table:table-cell>
          <table:table-cell office:value-type="string" calcext:value-type="string">
            <text:p>Banti Heeragar</text:p>
          </table:table-cell>
          <table:table-cell office:value-type="float" office:value="0.803242669271693" calcext:value-type="float">
            <text:p>0.80324266927169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b14</text:p>
          </table:table-cell>
          <table:table-cell office:value-type="string" calcext:value-type="string">
            <text:p>Jaydev</text:p>
          </table:table-cell>
          <table:table-cell office:value-type="float" office:value="0.819509636197006" calcext:value-type="float">
            <text:p>0.81950963619700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b21</text:p>
          </table:table-cell>
          <table:table-cell office:value-type="string" calcext:value-type="string">
            <text:p>Rahul Rana</text:p>
          </table:table-cell>
          <table:table-cell office:value-type="float" office:value="0.826914304621854" calcext:value-type="float">
            <text:p>0.82691430462185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b8</text:p>
          </table:table-cell>
          <table:table-cell office:value-type="string" calcext:value-type="string">
            <text:p>Dinesh Kumar</text:p>
          </table:table-cell>
          <table:table-cell office:value-type="float" office:value="0.836645819468325" calcext:value-type="float">
            <text:p>0.83664581946832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b21</text:p>
          </table:table-cell>
          <table:table-cell office:value-type="string" calcext:value-type="string">
            <text:p>Mukesh Kumar</text:p>
          </table:table-cell>
          <table:table-cell office:value-type="float" office:value="0.89555767288695" calcext:value-type="float">
            <text:p>0.8955576728869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b4</text:p>
          </table:table-cell>
          <table:table-cell office:value-type="string" calcext:value-type="string">
            <text:p>Bhupat Singh </text:p>
          </table:table-cell>
          <table:table-cell office:value-type="float" office:value="0.931851779760888" calcext:value-type="float">
            <text:p>0.93185177976088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b2</text:p>
          </table:table-cell>
          <table:table-cell office:value-type="string" calcext:value-type="string">
            <text:p>Arjun Kumar J</text:p>
          </table:table-cell>
          <table:table-cell office:value-type="float" office:value="0.932921282168554" calcext:value-type="float">
            <text:p>0.93292128216855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b24</text:p>
          </table:table-cell>
          <table:table-cell office:value-type="string" calcext:value-type="string">
            <text:p>Shravan Kumar</text:p>
          </table:table-cell>
          <table:table-cell office:value-type="float" office:value="0.941515923374563" calcext:value-type="float">
            <text:p>0.941515923374563</text:p>
          </table:table-cell>
          <table:table-cell table:number-columns-repeated="3"/>
        </table:table-row>
        <table:table-row table:style-name="ro1" table:number-rows-repeated="4">
          <table:table-cell table:style-name="ce6" table:number-columns-repeated="3"/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table:style-name="ce8" office:value-type="string" calcext:value-type="string">
            <text:p>Ag6</text:p>
          </table:table-cell>
          <table:table-cell table:style-name="ce8" office:value-type="string" calcext:value-type="string">
            <text:p>Lakshmi Kumari </text:p>
          </table:table-cell>
          <table:table-cell office:value-type="float" office:value="0.0992810762928217" calcext:value-type="float">
            <text:p>0.0992810762928217</text:p>
          </table:table-cell>
          <table:table-cell table:number-columns-repeated="2"/>
          <table:table-cell office:value-type="string" calcext:value-type="string">
            <text:p>Done</text:p>
          </table:table-cell>
        </table:table-row>
        <table:table-row table:style-name="ro1">
          <table:table-cell table:style-name="ce6"/>
          <table:table-cell table:style-name="ce8" office:value-type="string" calcext:value-type="string">
            <text:p>Ag5</text:p>
          </table:table-cell>
          <table:table-cell table:style-name="ce8" office:value-type="string" calcext:value-type="string">
            <text:p>Lalita Kumari</text:p>
          </table:table-cell>
          <table:table-cell office:value-type="float" office:value="0.130713974842168" calcext:value-type="float">
            <text:p>0.130713974842168</text:p>
          </table:table-cell>
          <table:table-cell table:number-columns-repeated="2"/>
          <table:table-cell office:value-type="string" calcext:value-type="string">
            <text:p>Done</text:p>
          </table:table-cell>
        </table:table-row>
        <table:table-row table:style-name="ro1">
          <table:table-cell table:style-name="ce6"/>
          <table:table-cell table:style-name="ce8" office:value-type="string" calcext:value-type="string">
            <text:p>Ag3</text:p>
          </table:table-cell>
          <table:table-cell table:style-name="ce8" office:value-type="string" calcext:value-type="string">
            <text:p>Deeksha S</text:p>
          </table:table-cell>
          <table:table-cell office:value-type="float" office:value="0.270477150919515" calcext:value-type="float">
            <text:p>0.270477150919515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1">
          <table:table-cell table:style-name="ce6"/>
          <table:table-cell table:style-name="ce8" office:value-type="string" calcext:value-type="string">
            <text:p>Ag4</text:p>
          </table:table-cell>
          <table:table-cell table:style-name="ce8" office:value-type="string" calcext:value-type="string">
            <text:p>Khushabu Kumari</text:p>
          </table:table-cell>
          <table:table-cell office:value-type="float" office:value="0.526944626013263" calcext:value-type="float">
            <text:p>0.526944626013263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1">
          <table:table-cell table:style-name="ce6"/>
          <table:table-cell table:style-name="ce8" office:value-type="string" calcext:value-type="string">
            <text:p>Ag1</text:p>
          </table:table-cell>
          <table:table-cell table:style-name="ce8" office:value-type="string" calcext:value-type="string">
            <text:p>Bhawna Kumari</text:p>
          </table:table-cell>
          <table:table-cell office:value-type="float" office:value="0.660425832543889" calcext:value-type="float">
            <text:p>0.660425832543889</text:p>
          </table:table-cell>
          <table:table-cell table:number-columns-repeated="2"/>
          <table:table-cell office:value-type="string" calcext:value-type="string">
            <text:p>Done</text:p>
          </table:table-cell>
        </table:table-row>
        <table:table-row table:style-name="ro1">
          <table:table-cell table:style-name="ce6"/>
          <table:table-cell table:style-name="ce5" office:value-type="string" calcext:value-type="string">
            <text:p>Ag2</text:p>
          </table:table-cell>
          <table:table-cell table:style-name="ce5" office:value-type="string" calcext:value-type="string">
            <text:p>Deeksha Dewasi R</text:p>
          </table:table-cell>
          <table:table-cell office:value-type="float" office:value="0.766421776975595" calcext:value-type="float">
            <text:p>0.766421776975595</text:p>
          </table:table-cell>
          <table:table-cell table:number-columns-repeated="2"/>
          <table:table-cell office:value-type="string" calcext:value-type="string">
            <text:p>Done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5" office:value-type="string" calcext:value-type="string">
            <text:p>Bg2</text:p>
          </table:table-cell>
          <table:table-cell table:style-name="ce5" office:value-type="string" calcext:value-type="string">
            <text:p>Soniya Kumari </text:p>
          </table:table-cell>
          <table:table-cell office:value-type="float" office:value="0.793925778729994" calcext:value-type="float">
            <text:p>0.793925778729994</text:p>
          </table:table-cell>
          <table:table-cell table:number-columns-repeated="2"/>
          <table:table-cell office:value-type="string" calcext:value-type="string">
            <text:p>Done</text:p>
          </table:table-cell>
        </table:table-row>
        <table:table-row table:style-name="ro1">
          <table:table-cell table:style-name="ce6"/>
          <table:table-cell table:style-name="ce5" office:value-type="string" calcext:value-type="string">
            <text:p>Bg3</text:p>
          </table:table-cell>
          <table:table-cell table:style-name="ce5" office:value-type="string" calcext:value-type="string">
            <text:p>Sonu Kumari</text:p>
          </table:table-cell>
          <table:table-cell office:value-type="float" office:value="0.864162121542283" calcext:value-type="float">
            <text:p>0.864162121542283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6:33:03.269667059</meta:creation-date>
    <meta:generator>LibreOffice/4.2.3.3$Linux_X86_64 LibreOffice_project/420m0$Build-3</meta:generator>
    <dc:date>2016-10-26T16:50:50.841356924</dc:date>
    <meta:editing-duration>PT15M2S</meta:editing-duration>
    <meta:editing-cycles>3</meta:editing-cycles>
    <meta:document-statistic meta:table-count="1" meta:cell-count="154" meta:object-count="0"/>
  </office:meta>
</office:document-meta>
</file>