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  <style:style style:name="ce2" style:family="table-cell" style:parent-style-name="Default" style:data-style-name="N10110">
      <style:table-cell-properties style:rotation-align="none"/>
    </style:style>
  </office:automatic-styles>
  <office:body>
    <office:spreadsheet>
      <table:table table:name="Sheet1" table:style-name="ta1">
        <table:table-column table:style-name="co1" table:number-columns-repeated="116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erial no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section_a1</text:p>
          </table:table-cell>
          <table:table-cell office:value-type="string" calcext:value-type="string">
            <text:p>starting</text:p>
          </table:table-cell>
          <table:table-cell office:value-type="string" calcext:value-type="string">
            <text:p>teaacher_code</text:p>
          </table:table-cell>
          <table:table-cell office:value-type="string" calcext:value-type="string">
            <text:p>survey</text:p>
          </table:table-cell>
          <table:table-cell office:value-type="string" calcext:value-type="string">
            <text:p>preparation</text:p>
          </table:table-cell>
          <table:table-cell office:value-type="string" calcext:value-type="string">
            <text:p>biology:organs</text:p>
          </table:table-cell>
          <table:table-cell office:value-type="string" calcext:value-type="string">
            <text:p>biology:cells</text:p>
          </table:table-cell>
          <table:table-cell office:value-type="string" calcext:value-type="string">
            <text:p>biology:reproduction</text:p>
          </table:table-cell>
          <table:table-cell office:value-type="string" calcext:value-type="string">
            <text:p>biology:adaptation</text:p>
          </table:table-cell>
          <table:table-cell office:value-type="string" calcext:value-type="string">
            <text:p>biology:ecosystem</text:p>
          </table:table-cell>
          <table:table-cell office:value-type="string" calcext:value-type="string">
            <text:p>biology:population</text:p>
          </table:table-cell>
          <table:table-cell office:value-type="string" calcext:value-type="string">
            <text:p>biology:hazards</text:p>
          </table:table-cell>
          <table:table-cell office:value-type="string" calcext:value-type="string">
            <text:p>chemistry:matter</text:p>
          </table:table-cell>
          <table:table-cell office:value-type="string" calcext:value-type="string">
            <text:p>chemistry:atoms</text:p>
          </table:table-cell>
          <table:table-cell office:value-type="string" calcext:value-type="string">
            <text:p>chemistry:solutions</text:p>
          </table:table-cell>
          <table:table-cell office:value-type="string" calcext:value-type="string">
            <text:p>chemistry:acidsandbase</text:p>
          </table:table-cell>
          <table:table-cell office:value-type="string" calcext:value-type="string">
            <text:p>chemistry:reactions</text:p>
          </table:table-cell>
          <table:table-cell office:value-type="string" calcext:value-type="string">
            <text:p>physics:physical_states</text:p>
          </table:table-cell>
          <table:table-cell office:value-type="string" calcext:value-type="string">
            <text:p>physics:energy_forms</text:p>
          </table:table-cell>
          <table:table-cell office:value-type="string" calcext:value-type="string">
            <text:p>physics:lightandsound</text:p>
          </table:table-cell>
          <table:table-cell office:value-type="string" calcext:value-type="string">
            <text:p>physics:circuits</text:p>
          </table:table-cell>
          <table:table-cell office:value-type="string" calcext:value-type="string">
            <text:p>physics:magnetism</text:p>
          </table:table-cell>
          <table:table-cell office:value-type="string" calcext:value-type="string">
            <text:p>physics:forces</text:p>
          </table:table-cell>
          <table:table-cell office:value-type="string" calcext:value-type="string">
            <text:p>interaction:concept_interact</text:p>
          </table:table-cell>
          <table:table-cell office:value-type="string" calcext:value-type="string">
            <text:p>interaction:prep_interact</text:p>
          </table:table-cell>
          <table:table-cell office:value-type="string" calcext:value-type="string">
            <text:p>interaction:observe_interact</text:p>
          </table:table-cell>
          <table:table-cell office:value-type="string" calcext:value-type="string">
            <text:p>interaction:other_observe</text:p>
          </table:table-cell>
          <table:table-cell office:value-type="string" calcext:value-type="string">
            <text:p>professional_dev:tpd_content</text:p>
          </table:table-cell>
          <table:table-cell office:value-type="string" calcext:value-type="string">
            <text:p>professional_dev:tpd_pedgagoy</text:p>
          </table:table-cell>
          <table:table-cell office:value-type="string" calcext:value-type="string">
            <text:p>professional_dev:tpd_curriculum</text:p>
          </table:table-cell>
          <table:table-cell office:value-type="string" calcext:value-type="string">
            <text:p>professional_dev:tpd_IT</text:p>
          </table:table-cell>
          <table:table-cell office:value-type="string" calcext:value-type="string">
            <text:p>professional_dev:tpd_students</text:p>
          </table:table-cell>
          <table:table-cell office:value-type="string" calcext:value-type="string">
            <text:p>professional_dev:tpd_assessment</text:p>
          </table:table-cell>
          <table:table-cell office:value-type="string" calcext:value-type="string">
            <text:p>school_char:jobsatisfaction</text:p>
          </table:table-cell>
          <table:table-cell office:value-type="string" calcext:value-type="string">
            <text:p>school_char:understanding</text:p>
          </table:table-cell>
          <table:table-cell office:value-type="string" calcext:value-type="string">
            <text:p>school_char:success</text:p>
          </table:table-cell>
          <table:table-cell office:value-type="string" calcext:value-type="string">
            <text:p>school_char:expectation</text:p>
          </table:table-cell>
          <table:table-cell office:value-type="string" calcext:value-type="string">
            <text:p>school_char:parentsupport</text:p>
          </table:table-cell>
          <table:table-cell office:value-type="string" calcext:value-type="string">
            <text:p>school_char:parentinvolve</text:p>
          </table:table-cell>
          <table:table-cell office:value-type="string" calcext:value-type="string">
            <text:p>school_char:stdntregard</text:p>
          </table:table-cell>
          <table:table-cell office:value-type="string" calcext:value-type="string">
            <text:p>school_char:stdntdesire</text:p>
          </table:table-cell>
          <table:table-cell office:value-type="string" calcext:value-type="string">
            <text:p>student_count</text:p>
          </table:table-cell>
          <table:table-cell office:value-type="string" calcext:value-type="string">
            <text:p>teach_hours</text:p>
          </table:table-cell>
          <table:table-cell office:value-type="string" calcext:value-type="string">
            <text:p>txt_use</text:p>
          </table:table-cell>
          <table:table-cell office:value-type="string" calcext:value-type="string">
            <text:p>time_spent_students:homework</text:p>
          </table:table-cell>
          <table:table-cell office:value-type="string" calcext:value-type="string">
            <text:p>time_spent_students:lecture</text:p>
          </table:table-cell>
          <table:table-cell office:value-type="string" calcext:value-type="string">
            <text:p>time_spent_students:guided_problems</text:p>
          </table:table-cell>
          <table:table-cell office:value-type="string" calcext:value-type="string">
            <text:p>time_spent_students:unguided_problems</text:p>
          </table:table-cell>
          <table:table-cell office:value-type="string" calcext:value-type="string">
            <text:p>time_spent_students:clarification</text:p>
          </table:table-cell>
          <table:table-cell office:value-type="string" calcext:value-type="string">
            <text:p>time_spent_students:tests</text:p>
          </table:table-cell>
          <table:table-cell office:value-type="string" calcext:value-type="string">
            <text:p>time_spent_students:other_activity</text:p>
          </table:table-cell>
          <table:table-cell office:value-type="string" calcext:value-type="string">
            <text:p>ped_freq:natural</text:p>
          </table:table-cell>
          <table:table-cell office:value-type="string" calcext:value-type="string">
            <text:p>ped_freq:demos</text:p>
          </table:table-cell>
          <table:table-cell office:value-type="string" calcext:value-type="string">
            <text:p>ped_freq:design_exp</text:p>
          </table:table-cell>
          <table:table-cell office:value-type="string" calcext:value-type="string">
            <text:p>ped_freq:conduct_exp</text:p>
          </table:table-cell>
          <table:table-cell office:value-type="string" calcext:value-type="string">
            <text:p>ped_freq:smallgroups</text:p>
          </table:table-cell>
          <table:table-cell office:value-type="string" calcext:value-type="string">
            <text:p>ped_freq:textbook</text:p>
          </table:table-cell>
          <table:table-cell office:value-type="string" calcext:value-type="string">
            <text:p>ped_freq:memorize</text:p>
          </table:table-cell>
          <table:table-cell office:value-type="string" calcext:value-type="string">
            <text:p>ped_freq:problemsolve</text:p>
          </table:table-cell>
          <table:table-cell office:value-type="string" calcext:value-type="string">
            <text:p>ped_freq:explain</text:p>
          </table:table-cell>
          <table:table-cell office:value-type="string" calcext:value-type="string">
            <text:p>ped_freq:relate_to_life</text:p>
          </table:table-cell>
          <table:table-cell office:value-type="string" calcext:value-type="string">
            <text:p>Limitations</text:p>
          </table:table-cell>
          <table:table-cell office:value-type="string" calcext:value-type="string">
            <text:p>student_limitation:std_ability</text:p>
          </table:table-cell>
          <table:table-cell office:value-type="string" calcext:value-type="string">
            <text:p>student_limitation:std_background</text:p>
          </table:table-cell>
          <table:table-cell office:value-type="string" calcext:value-type="string">
            <text:p>student_limitation:std_special</text:p>
          </table:table-cell>
          <table:table-cell office:value-type="string" calcext:value-type="string">
            <text:p>student_limitation:std_uninterested</text:p>
          </table:table-cell>
          <table:table-cell office:value-type="string" calcext:value-type="string">
            <text:p>student_limitation:std_disruptive</text:p>
          </table:table-cell>
          <table:table-cell office:value-type="string" calcext:value-type="string">
            <text:p>resource_limitation:hw_limit</text:p>
          </table:table-cell>
          <table:table-cell office:value-type="string" calcext:value-type="string">
            <text:p>resource_limitation:sw_limit</text:p>
          </table:table-cell>
          <table:table-cell office:value-type="string" calcext:value-type="string">
            <text:p>resource_limitation:support_limit</text:p>
          </table:table-cell>
          <table:table-cell office:value-type="string" calcext:value-type="string">
            <text:p>resource_limitation:txt_limit</text:p>
          </table:table-cell>
          <table:table-cell office:value-type="string" calcext:value-type="string">
            <text:p>resource_limitation:equip_limit</text:p>
          </table:table-cell>
          <table:table-cell office:value-type="string" calcext:value-type="string">
            <text:p>resource_limitation:demo_equip_limit</text:p>
          </table:table-cell>
          <table:table-cell office:value-type="string" calcext:value-type="string">
            <text:p>resource_limitation:physical_limit</text:p>
          </table:table-cell>
          <table:table-cell office:value-type="string" calcext:value-type="string">
            <text:p>resource_limitation:highratio_limit</text:p>
          </table:table-cell>
          <table:table-cell office:value-type="string" calcext:value-type="string">
            <text:p>time_spent_teachers:biology_time</text:p>
          </table:table-cell>
          <table:table-cell office:value-type="string" calcext:value-type="string">
            <text:p>time_spent_teachers:chemistry_time</text:p>
          </table:table-cell>
          <table:table-cell office:value-type="string" calcext:value-type="string">
            <text:p>time_spent_teachers:physics_time</text:p>
          </table:table-cell>
          <table:table-cell office:value-type="string" calcext:value-type="string">
            <text:p>time_spent_teachers:other_time</text:p>
          </table:table-cell>
          <table:table-cell office:value-type="string" calcext:value-type="string">
            <text:p>time_spent_teachers:other_content_areas</text:p>
          </table:table-cell>
          <table:table-cell office:value-type="string" calcext:value-type="string">
            <text:p>science_period_comp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use_comp:principles</text:p>
          </table:table-cell>
          <table:table-cell office:value-type="string" calcext:value-type="string">
            <text:p>use_comp:simulations</text:p>
          </table:table-cell>
          <table:table-cell office:value-type="string" calcext:value-type="string">
            <text:p>use_comp:practice</text:p>
          </table:table-cell>
          <table:table-cell office:value-type="string" calcext:value-type="string">
            <text:p>use_comp:lookup_info</text:p>
          </table:table-cell>
          <table:table-cell office:value-type="string" calcext:value-type="string">
            <text:p>use_comp:analyze</text:p>
          </table:table-cell>
          <table:table-cell office:value-type="string" calcext:value-type="string">
            <text:p>homework</text:p>
          </table:table-cell>
          <table:table-cell office:value-type="string" calcext:value-type="string">
            <text:p>homework_type:hw_problems</text:p>
          </table:table-cell>
          <table:table-cell office:value-type="string" calcext:value-type="string">
            <text:p>homework_type:hw_application</text:p>
          </table:table-cell>
          <table:table-cell office:value-type="string" calcext:value-type="string">
            <text:p>homework_type:hw_read</text:p>
          </table:table-cell>
          <table:table-cell office:value-type="string" calcext:value-type="string">
            <text:p>homework_type:hw_write</text:p>
          </table:table-cell>
          <table:table-cell office:value-type="string" calcext:value-type="string">
            <text:p>homework_type:hw_projects</text:p>
          </table:table-cell>
          <table:table-cell office:value-type="string" calcext:value-type="string">
            <text:p>homework_type:hw_investigate</text:p>
          </table:table-cell>
          <table:table-cell office:value-type="string" calcext:value-type="string">
            <text:p>homework_type:hw_reports</text:p>
          </table:table-cell>
          <table:table-cell office:value-type="string" calcext:value-type="string">
            <text:p>homework_check:hw_complete</text:p>
          </table:table-cell>
          <table:table-cell office:value-type="string" calcext:value-type="string">
            <text:p>homework_check:hw_feedback</text:p>
          </table:table-cell>
          <table:table-cell office:value-type="string" calcext:value-type="string">
            <text:p>homework_check:hw_std_correct</text:p>
          </table:table-cell>
          <table:table-cell office:value-type="string" calcext:value-type="string">
            <text:p>homework_check:hw_discuss</text:p>
          </table:table-cell>
          <table:table-cell office:value-type="string" calcext:value-type="string">
            <text:p>homework_check:hw_grade</text:p>
          </table:table-cell>
          <table:table-cell office:value-type="string" calcext:value-type="string">
            <text:p>science_item_formats</text:p>
          </table:table-cell>
          <table:table-cell office:value-type="string" calcext:value-type="string">
            <text:p>exam_type:exam_recall</text:p>
          </table:table-cell>
          <table:table-cell office:value-type="string" calcext:value-type="string">
            <text:p>exam_type:exam_application</text:p>
          </table:table-cell>
          <table:table-cell office:value-type="string" calcext:value-type="string">
            <text:p>exam_type:exam_patterns</text:p>
          </table:table-cell>
          <table:table-cell office:value-type="string" calcext:value-type="string">
            <text:p>exam_type:exam_justify</text:p>
          </table:table-cell>
          <table:table-cell office:value-type="string" calcext:value-type="string">
            <text:p>mathscience_tpd:tpd_understanding</text:p>
          </table:table-cell>
          <table:table-cell office:value-type="string" calcext:value-type="string">
            <text:p>mathscience_tpd:tpd_pedagogy</text:p>
          </table:table-cell>
          <table:table-cell office:value-type="string" calcext:value-type="string">
            <text:p>mathscience_tpd:tpd_tech</text:p>
          </table:table-cell>
          <table:table-cell office:value-type="string" calcext:value-type="string">
            <text:p>mathscience_tpd:tpd_assessment</text:p>
          </table:table-cell>
          <table:table-cell office:value-type="string" calcext:value-type="string">
            <text:p>tpd_type:f2f</text:p>
          </table:table-cell>
          <table:table-cell office:value-type="string" calcext:value-type="string">
            <text:p>tpd_type:comp_based</text:p>
          </table:table-cell>
          <table:table-cell office:value-type="string" calcext:value-type="string">
            <text:p>tpd_type:peer_learning</text:p>
          </table:table-cell>
          <table:table-cell office:value-type="string" calcext:value-type="string">
            <text:p>tpd_type:refer_books</text:p>
          </table:table-cell>
          <table:table-cell office:value-type="string" calcext:value-type="string">
            <text:p>tpd_type:activitie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ending_note</text:p>
          </table:table-cell>
          <table:table-cell office:value-type="string" calcext:value-type="string">
            <text:p>meta:instanceID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G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vironment Stud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66" calcext:value-type="float">
            <text:p>15/07/16</text:p>
          </table:table-cell>
          <table:table-cell office:value-type="float" office:value="0.380555555555556" calcext:value-type="float">
            <text:p>09:08:00</text:p>
          </table:table-cell>
          <table:table-cell/>
          <table:table-cell office:value-type="string" calcext:value-type="string">
            <text:p>uuid:2320041e-3c27-4ad0-854a-f7748279280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2567" calcext:value-type="float">
            <text:p>16/07/16</text:p>
          </table:table-cell>
          <table:table-cell office:value-type="float" office:value="0.304166666666667" calcext:value-type="float">
            <text:p>07:18:00</text:p>
          </table:table-cell>
          <table:table-cell/>
          <table:table-cell office:value-type="string" calcext:value-type="string">
            <text:p>uuid:089eee0f-207f-4968-8718-acd9f1e529b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69" calcext:value-type="float">
            <text:p>18/07/16</text:p>
          </table:table-cell>
          <table:table-cell office:value-type="float" office:value="0.446527777777778" calcext:value-type="float">
            <text:p>10:43:00</text:p>
          </table:table-cell>
          <table:table-cell/>
          <table:table-cell office:value-type="string" calcext:value-type="string">
            <text:p>uuid:290e5dff-e2a5-4225-9172-dd86b396bd6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66" calcext:value-type="float">
            <text:p>15/07/16</text:p>
          </table:table-cell>
          <table:table-cell office:value-type="float" office:value="0.278472222222222" calcext:value-type="float">
            <text:p>06:41:00</text:p>
          </table:table-cell>
          <table:table-cell/>
          <table:table-cell office:value-type="string" calcext:value-type="string">
            <text:p>uuid:3a451175-d694-4530-8f70-ccb1ff38f06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570" calcext:value-type="float">
            <text:p>19/07/16</text:p>
          </table:table-cell>
          <table:table-cell office:value-type="float" office:value="0.360416666666667" calcext:value-type="float">
            <text:p>08:39:00</text:p>
          </table:table-cell>
          <table:table-cell/>
          <table:table-cell office:value-type="string" calcext:value-type="string">
            <text:p>uuid:04eaf6a0-9e00-4017-88ac-89c1c67b28b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0" calcext:value-type="float">
            <text:p>19/07/16</text:p>
          </table:table-cell>
          <table:table-cell office:value-type="float" office:value="0.279861111111111" calcext:value-type="float">
            <text:p>06:43:00</text:p>
          </table:table-cell>
          <table:table-cell/>
          <table:table-cell office:value-type="string" calcext:value-type="string">
            <text:p>uuid:1b9fa3c0-9bd7-4acf-aa17-bd75769abd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570" calcext:value-type="float">
            <text:p>19/07/16</text:p>
          </table:table-cell>
          <table:table-cell office:value-type="float" office:value="0.417361111111111" calcext:value-type="float">
            <text:p>10:01:00</text:p>
          </table:table-cell>
          <table:table-cell/>
          <table:table-cell office:value-type="string" calcext:value-type="string">
            <text:p>uuid:6528399b-15e7-438e-9631-f786965772f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Dally day <text:s/>subjec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1" calcext:value-type="float">
            <text:p>20/07/16</text:p>
          </table:table-cell>
          <table:table-cell office:value-type="float" office:value="0.25" calcext:value-type="float">
            <text:p>06:00:00</text:p>
          </table:table-cell>
          <table:table-cell/>
          <table:table-cell office:value-type="string" calcext:value-type="string">
            <text:p>uuid:54d2eb2b-f07c-4543-a700-65937f7222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vironment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1" calcext:value-type="float">
            <text:p>20/07/16</text:p>
          </table:table-cell>
          <table:table-cell office:value-type="float" office:value="0.270833333333333" calcext:value-type="float">
            <text:p>06:30:00</text:p>
          </table:table-cell>
          <table:table-cell/>
          <table:table-cell office:value-type="string" calcext:value-type="string">
            <text:p>uuid:4b5c1dc7-451f-4973-9156-dc2fa1ba2b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vironment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2" calcext:value-type="float">
            <text:p>21/07/16</text:p>
          </table:table-cell>
          <table:table-cell office:value-type="float" office:value="0.436805555555555" calcext:value-type="float">
            <text:p>10:29:00</text:p>
          </table:table-cell>
          <table:table-cell/>
          <table:table-cell office:value-type="string" calcext:value-type="string">
            <text:p>uuid:26e8124e-8f8f-40db-a583-cc1dbf95df7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Computer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2" calcext:value-type="float">
            <text:p>21/07/16</text:p>
          </table:table-cell>
          <table:table-cell office:value-type="float" office:value="0.267361111111111" calcext:value-type="float">
            <text:p>06:25:00</text:p>
          </table:table-cell>
          <table:table-cell/>
          <table:table-cell office:value-type="string" calcext:value-type="string">
            <text:p>uuid:c7051979-98c8-484e-858c-01748da0154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Environment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403472222222222" calcext:value-type="float">
            <text:p>09:41:00</text:p>
          </table:table-cell>
          <table:table-cell/>
          <table:table-cell office:value-type="string" calcext:value-type="string">
            <text:p>uuid:83fbc4a8-498b-4230-bddc-811b71eb6e7f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286805555555556" calcext:value-type="float">
            <text:p>06:53:00</text:p>
          </table:table-cell>
          <table:table-cell/>
          <table:table-cell office:value-type="string" calcext:value-type="string">
            <text:p>uuid:ea489d32-0abe-41cb-a0ba-e94d35c38a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340277777777778" calcext:value-type="float">
            <text:p>08:10:00</text:p>
          </table:table-cell>
          <table:table-cell/>
          <table:table-cell office:value-type="string" calcext:value-type="string">
            <text:p>uuid:e58c3cbd-b19d-4041-b3e4-d5b34a359ab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391666666666667" calcext:value-type="float">
            <text:p>09:24:00</text:p>
          </table:table-cell>
          <table:table-cell/>
          <table:table-cell office:value-type="string" calcext:value-type="string">
            <text:p>uuid:835cc65d-3067-4ceb-b35f-0188682a1d6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436111111111111" calcext:value-type="float">
            <text:p>10:28:00</text:p>
          </table:table-cell>
          <table:table-cell/>
          <table:table-cell office:value-type="string" calcext:value-type="string">
            <text:p>uuid:5cc0a765-e358-46e3-a2c7-ae2e10263a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3" calcext:value-type="float">
            <text:p>22/07/16</text:p>
          </table:table-cell>
          <table:table-cell office:value-type="float" office:value="0.415972222222222" calcext:value-type="float">
            <text:p>09:59:00</text:p>
          </table:table-cell>
          <table:table-cell/>
          <table:table-cell office:value-type="string" calcext:value-type="string">
            <text:p>uuid:d82864ef-7631-47c8-9b6c-d8855709a9f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6" calcext:value-type="float">
            <text:p>25/07/16</text:p>
          </table:table-cell>
          <table:table-cell office:value-type="float" office:value="0.363888888888889" calcext:value-type="float">
            <text:p>08:44:00</text:p>
          </table:table-cell>
          <table:table-cell/>
          <table:table-cell office:value-type="string" calcext:value-type="string">
            <text:p>uuid:bf910067-eada-4fe4-9196-0da47c0252c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6" calcext:value-type="float">
            <text:p>25/07/16</text:p>
          </table:table-cell>
          <table:table-cell office:value-type="float" office:value="0.421527777777778" calcext:value-type="float">
            <text:p>10:07:00</text:p>
          </table:table-cell>
          <table:table-cell/>
          <table:table-cell office:value-type="string" calcext:value-type="string">
            <text:p>uuid:ebc05012-692c-47a4-ad16-5eeacb3e8ca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4" calcext:value-type="float">
            <text:p>23/07/16</text:p>
          </table:table-cell>
          <table:table-cell office:value-type="float" office:value="0.336111111111111" calcext:value-type="float">
            <text:p>08:04:00</text:p>
          </table:table-cell>
          <table:table-cell/>
          <table:table-cell office:value-type="string" calcext:value-type="string">
            <text:p>uuid:80e575a1-2a55-47df-96f9-65fa07658a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6" calcext:value-type="float">
            <text:p>25/07/16</text:p>
          </table:table-cell>
          <table:table-cell office:value-type="float" office:value="0.461805555555556" calcext:value-type="float">
            <text:p>11:05:00</text:p>
          </table:table-cell>
          <table:table-cell/>
          <table:table-cell office:value-type="string" calcext:value-type="string">
            <text:p>uuid:ee08c122-5a7e-466f-af00-2174396a4d6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vironmen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7" calcext:value-type="float">
            <text:p>26/07/16</text:p>
          </table:table-cell>
          <table:table-cell office:value-type="float" office:value="0.314583333333333" calcext:value-type="float">
            <text:p>07:33:00</text:p>
          </table:table-cell>
          <table:table-cell/>
          <table:table-cell office:value-type="string" calcext:value-type="string">
            <text:p>uuid:17f0259d-6a04-4c07-9084-0f81c9fff61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8" calcext:value-type="float">
            <text:p>27/07/16</text:p>
          </table:table-cell>
          <table:table-cell office:value-type="float" office:value="0.355555555555556" calcext:value-type="float">
            <text:p>08:32:00</text:p>
          </table:table-cell>
          <table:table-cell/>
          <table:table-cell office:value-type="string" calcext:value-type="string">
            <text:p>uuid:f397cbfb-deff-442a-a429-172c4517dc5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vironment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9" calcext:value-type="float">
            <text:p>28/07/16</text:p>
          </table:table-cell>
          <table:table-cell office:value-type="float" office:value="0.338194444444444" calcext:value-type="float">
            <text:p>08:07:00</text:p>
          </table:table-cell>
          <table:table-cell/>
          <table:table-cell office:value-type="string" calcext:value-type="string">
            <text:p>uuid:27898f77-1de6-4a87-a740-d482cfc18c6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79" calcext:value-type="float">
            <text:p>28/07/16</text:p>
          </table:table-cell>
          <table:table-cell office:value-type="float" office:value="0.402777777777778" calcext:value-type="float">
            <text:p>09:40:00</text:p>
          </table:table-cell>
          <table:table-cell/>
          <table:table-cell office:value-type="string" calcext:value-type="string">
            <text:p>uuid:7352d3a2-79fe-4d34-90b4-d5579d384e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2585" calcext:value-type="float">
            <text:p>03/08/16</text:p>
          </table:table-cell>
          <table:table-cell office:value-type="float" office:value="0.320833333333333" calcext:value-type="float">
            <text:p>07:42:00</text:p>
          </table:table-cell>
          <table:table-cell/>
          <table:table-cell office:value-type="string" calcext:value-type="string">
            <text:p>uuid:ced73c65-619f-48f5-9bf3-8c6fd204f2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594" calcext:value-type="float">
            <text:p>12/08/16</text:p>
          </table:table-cell>
          <table:table-cell office:value-type="float" office:value="0.380555555555556" calcext:value-type="float">
            <text:p>09:08:00</text:p>
          </table:table-cell>
          <table:table-cell/>
          <table:table-cell office:value-type="string" calcext:value-type="string">
            <text:p>uuid:b3074aba-3cc9-4207-9bba-50092ac95d5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J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251388888888889" calcext:value-type="float">
            <text:p>06:02:00</text:p>
          </table:table-cell>
          <table:table-cell/>
          <table:table-cell office:value-type="string" calcext:value-type="string">
            <text:p>uuid:b4f9907a-5845-4b04-b3e7-a36026887d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271527777777778" calcext:value-type="float">
            <text:p>06:31:00</text:p>
          </table:table-cell>
          <table:table-cell/>
          <table:table-cell office:value-type="string" calcext:value-type="string">
            <text:p>uuid:dbc1a433-e086-4c28-90ab-f17dba7ef9e7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3" calcext:value-type="float">
            <text:p>03/05/16</text:p>
          </table:table-cell>
          <table:table-cell office:value-type="float" office:value="0.272916666666667" calcext:value-type="float">
            <text:p>06:33:00</text:p>
          </table:table-cell>
          <table:table-cell/>
          <table:table-cell office:value-type="string" calcext:value-type="string">
            <text:p>uuid:ca2184d0-6549-4521-a65e-19c7ba70b2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214583333333333" calcext:value-type="float">
            <text:p>05:09:00</text:p>
          </table:table-cell>
          <table:table-cell/>
          <table:table-cell office:value-type="string" calcext:value-type="string">
            <text:p>uuid:0bdeef55-d8bf-4e0f-a57a-1d8d0387c2b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334722222222222" calcext:value-type="float">
            <text:p>08:02:00</text:p>
          </table:table-cell>
          <table:table-cell/>
          <table:table-cell office:value-type="string" calcext:value-type="string">
            <text:p>uuid:39e4dbfd-3456-4eba-980e-472d5e0749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240277777777778" calcext:value-type="float">
            <text:p>05:46:00</text:p>
          </table:table-cell>
          <table:table-cell/>
          <table:table-cell office:value-type="string" calcext:value-type="string">
            <text:p>uuid:d277ece6-f900-4c95-be38-f79a32e9028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4" calcext:value-type="float">
            <text:p>04/05/16</text:p>
          </table:table-cell>
          <table:table-cell office:value-type="float" office:value="0.180555555555556" calcext:value-type="float">
            <text:p>04:20:00</text:p>
          </table:table-cell>
          <table:table-cell/>
          <table:table-cell office:value-type="string" calcext:value-type="string">
            <text:p>uuid:1dbcf131-c1b2-4287-90db-66465c831ca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89583333333333" calcext:value-type="float">
            <text:p>06:57:00</text:p>
          </table:table-cell>
          <table:table-cell/>
          <table:table-cell office:value-type="string" calcext:value-type="string">
            <text:p>uuid:179ad3ee-0ed7-4a08-bc15-32623c3434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New technology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07638888888889" calcext:value-type="float">
            <text:p>04:59:00</text:p>
          </table:table-cell>
          <table:table-cell/>
          <table:table-cell office:value-type="string" calcext:value-type="string">
            <text:p>uuid:a22d6cdd-7470-47fa-85e0-f78430d6b7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61111111111111" calcext:value-type="float">
            <text:p>06:16:00</text:p>
          </table:table-cell>
          <table:table-cell/>
          <table:table-cell office:value-type="string" calcext:value-type="string">
            <text:p>uuid:a28dafea-6314-4eca-8150-c98523847ad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vironment , space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5" calcext:value-type="float">
            <text:p>05/05/16</text:p>
          </table:table-cell>
          <table:table-cell office:value-type="float" office:value="0.25" calcext:value-type="float">
            <text:p>06:00:00</text:p>
          </table:table-cell>
          <table:table-cell/>
          <table:table-cell office:value-type="string" calcext:value-type="string">
            <text:p>uuid:e8c465ae-1107-4899-b6a2-b1752b78b52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04861111111111" calcext:value-type="float">
            <text:p>04:55:00</text:p>
          </table:table-cell>
          <table:table-cell/>
          <table:table-cell office:value-type="string" calcext:value-type="string">
            <text:p>uuid:5d41fc6f-b74b-41af-9ca4-2087b0b4db4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77083333333333" calcext:value-type="float">
            <text:p>06:39:00</text:p>
          </table:table-cell>
          <table:table-cell/>
          <table:table-cell office:value-type="string" calcext:value-type="string">
            <text:p>uuid:216e77de-9575-43bd-8b52-84dd999fe15b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78472222222222" calcext:value-type="float">
            <text:p>06:41:00</text:p>
          </table:table-cell>
          <table:table-cell/>
          <table:table-cell office:value-type="string" calcext:value-type="string">
            <text:p>uuid:da880747-ee0a-4f3a-92d6-24dc53c90b4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Rajasthan adhay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49305555555556" calcext:value-type="float">
            <text:p>05:59:00</text:p>
          </table:table-cell>
          <table:table-cell/>
          <table:table-cell office:value-type="string" calcext:value-type="string">
            <text:p>uuid:d67cf988-fe27-4b90-9207-12858ecc78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28472222222222" calcext:value-type="float">
            <text:p>05:29:00</text:p>
          </table:table-cell>
          <table:table-cell/>
          <table:table-cell office:value-type="string" calcext:value-type="string">
            <text:p>uuid:c1bdacd8-545f-4873-90c1-692972a185cf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1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359722222222222" calcext:value-type="float">
            <text:p>08:38:00</text:p>
          </table:table-cell>
          <table:table-cell/>
          <table:table-cell office:value-type="string" calcext:value-type="string">
            <text:p>uuid:5f12cbdd-a277-4bc8-b6c7-422f8f8947a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0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14583333333333" calcext:value-type="float">
            <text:p>05:09:00</text:p>
          </table:table-cell>
          <table:table-cell/>
          <table:table-cell office:value-type="string" calcext:value-type="string">
            <text:p>uuid:1d05e18e-58dc-48a2-b1da-7a1498efed5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string" calcext:value-type="string">
            <text:p>Realted weat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6" calcext:value-type="float">
            <text:p>06/05/16</text:p>
          </table:table-cell>
          <table:table-cell office:value-type="float" office:value="0.224305555555556" calcext:value-type="float">
            <text:p>05:23:00</text:p>
          </table:table-cell>
          <table:table-cell/>
          <table:table-cell office:value-type="string" calcext:value-type="string">
            <text:p>uuid:ba711edb-cbd9-41be-b3bb-43f70c17669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table:number-columns-repeated="13"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56944444444444" calcext:value-type="float">
            <text:p>06:10:00</text:p>
          </table:table-cell>
          <table:table-cell/>
          <table:table-cell office:value-type="string" calcext:value-type="string">
            <text:p>uuid:c4c47274-dcaa-4e84-8ca3-0092bf591f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95833333333333" calcext:value-type="float">
            <text:p>07:06:00</text:p>
          </table:table-cell>
          <table:table-cell/>
          <table:table-cell office:value-type="string" calcext:value-type="string">
            <text:p>uuid:1bb9f809-b6c5-450f-8e59-13f35991b43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1625" calcext:value-type="float">
            <text:p>03:54:00</text:p>
          </table:table-cell>
          <table:table-cell/>
          <table:table-cell office:value-type="string" calcext:value-type="string">
            <text:p>uuid:b9c4e09b-8b10-48ad-abd5-83445566583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99" calcext:value-type="float">
            <text:p>09/05/16</text:p>
          </table:table-cell>
          <table:table-cell office:value-type="float" office:value="0.226388888888889" calcext:value-type="float">
            <text:p>05:26:00</text:p>
          </table:table-cell>
          <table:table-cell/>
          <table:table-cell office:value-type="string" calcext:value-type="string">
            <text:p>uuid:f9c97de9-655c-4417-b60e-a108e7edd6e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175694444444444" calcext:value-type="float">
            <text:p>04:13:00</text:p>
          </table:table-cell>
          <table:table-cell/>
          <table:table-cell office:value-type="string" calcext:value-type="string">
            <text:p>uuid:ae8fae75-48f9-4307-866f-5458c8a65cb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301388888888889" calcext:value-type="float">
            <text:p>07:14:00</text:p>
          </table:table-cell>
          <table:table-cell/>
          <table:table-cell office:value-type="string" calcext:value-type="string">
            <text:p>uuid:555f7ab9-2197-42b7-ad4a-5179041d2bcb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270833333333333" calcext:value-type="float">
            <text:p>06:30:00</text:p>
          </table:table-cell>
          <table:table-cell/>
          <table:table-cell office:value-type="string" calcext:value-type="string">
            <text:p>uuid:aa5c0484-b21c-4446-8e62-1574e10ade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00" calcext:value-type="float">
            <text:p>10/05/16</text:p>
          </table:table-cell>
          <table:table-cell office:value-type="float" office:value="0.149305555555556" calcext:value-type="float">
            <text:p>03:35:00</text:p>
          </table:table-cell>
          <table:table-cell/>
          <table:table-cell office:value-type="string" calcext:value-type="string">
            <text:p>uuid:b00229ee-5346-483b-b0f8-ff440d9283ad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02083333333333" calcext:value-type="float">
            <text:p>04:51:00</text:p>
          </table:table-cell>
          <table:table-cell/>
          <table:table-cell office:value-type="string" calcext:value-type="string">
            <text:p>uuid:7d9962de-f80f-4ae3-8135-622f400fa7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7" calcext:value-type="float">
            <text:p>07/05/16</text:p>
          </table:table-cell>
          <table:table-cell office:value-type="float" office:value="0.266666666666667" calcext:value-type="float">
            <text:p>06:24:00</text:p>
          </table:table-cell>
          <table:table-cell/>
          <table:table-cell office:value-type="string" calcext:value-type="string">
            <text:p>uuid:67e44c66-c4a9-45fa-8c5f-4e2a7ed91d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313888888888889" calcext:value-type="float">
            <text:p>07:32:00</text:p>
          </table:table-cell>
          <table:table-cell/>
          <table:table-cell office:value-type="string" calcext:value-type="string">
            <text:p>uuid:ede3f69a-686c-4ecd-bc79-64bc3359c17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0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13" office:value-type="float" office:value="1" calcext:value-type="float">
            <text:p>1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50" calcext:value-type="float">
            <text:p>29/06/16</text:p>
          </table:table-cell>
          <table:table-cell office:value-type="float" office:value="0.26875" calcext:value-type="float">
            <text:p>06:27:00</text:p>
          </table:table-cell>
          <table:table-cell/>
          <table:table-cell office:value-type="string" calcext:value-type="string">
            <text:p>uuid:62919c07-4d52-4a16-8cc5-87011bff858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553" calcext:value-type="float">
            <text:p>02/07/16</text:p>
          </table:table-cell>
          <table:table-cell office:value-type="float" office:value="0.329861111111111" calcext:value-type="float">
            <text:p>07:55:00</text:p>
          </table:table-cell>
          <table:table-cell/>
          <table:table-cell office:value-type="string" calcext:value-type="string">
            <text:p>uuid:676c3024-5016-45ae-b694-8275c4d62e6f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55" calcext:value-type="float">
            <text:p>04/07/16</text:p>
          </table:table-cell>
          <table:table-cell office:value-type="float" office:value="0.311111111111111" calcext:value-type="float">
            <text:p>07:28:00</text:p>
          </table:table-cell>
          <table:table-cell/>
          <table:table-cell office:value-type="string" calcext:value-type="string">
            <text:p>uuid:57cf34cb-0696-4641-b617-728b3742599f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51" calcext:value-type="float">
            <text:p>30/06/16</text:p>
          </table:table-cell>
          <table:table-cell office:value-type="float" office:value="0.338888888888889" calcext:value-type="float">
            <text:p>08:08:00</text:p>
          </table:table-cell>
          <table:table-cell/>
          <table:table-cell office:value-type="string" calcext:value-type="string">
            <text:p>uuid:d53acc92-3a0b-4921-9ce1-05ac1562b1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ograph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205555555555556" calcext:value-type="float">
            <text:p>04:56:00</text:p>
          </table:table-cell>
          <table:table-cell/>
          <table:table-cell office:value-type="string" calcext:value-type="string">
            <text:p>uuid:49a01dfa-5dd5-44d6-b9c0-8234bed9d73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.271527777777778" calcext:value-type="float">
            <text:p>06:31:00</text:p>
          </table:table-cell>
          <table:table-cell/>
          <table:table-cell office:value-type="string" calcext:value-type="string">
            <text:p>uuid:672f3d66-46db-4c47-acfa-6043887d88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550" calcext:value-type="float">
            <text:p>29/06/16</text:p>
          </table:table-cell>
          <table:table-cell office:value-type="float" office:value="0.303472222222222" calcext:value-type="float">
            <text:p>07:17:00</text:p>
          </table:table-cell>
          <table:table-cell/>
          <table:table-cell office:value-type="string" calcext:value-type="string">
            <text:p>uuid:ed47f1e7-e57b-41e7-886a-ba2231a503b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79" calcext:value-type="float">
            <text:p>19/04/16</text:p>
          </table:table-cell>
          <table:table-cell office:value-type="float" office:value="0.189583333333333" calcext:value-type="float">
            <text:p>04:33:00</text:p>
          </table:table-cell>
          <table:table-cell/>
          <table:table-cell office:value-type="string" calcext:value-type="string">
            <text:p>uuid:e0b7b4c2-5467-40f5-857a-32d4808fc0c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78" calcext:value-type="float">
            <text:p>18/04/16</text:p>
          </table:table-cell>
          <table:table-cell office:value-type="float" office:value="0.265972222222222" calcext:value-type="float">
            <text:p>06:23:00</text:p>
          </table:table-cell>
          <table:table-cell/>
          <table:table-cell office:value-type="string" calcext:value-type="string">
            <text:p>uuid:c2289b45-914a-4b89-a2e9-2502a9958a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13"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4" calcext:value-type="float">
            <text:p>24/04/16</text:p>
          </table:table-cell>
          <table:table-cell office:value-type="float" office:value="0.260416666666667" calcext:value-type="float">
            <text:p>06:15:00</text:p>
          </table:table-cell>
          <table:table-cell/>
          <table:table-cell office:value-type="string" calcext:value-type="string">
            <text:p>uuid:7702f678-649b-4d75-8c1a-aa03767e3fd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6944444444444" calcext:value-type="float">
            <text:p>06:10:00</text:p>
          </table:table-cell>
          <table:table-cell/>
          <table:table-cell office:value-type="string" calcext:value-type="string">
            <text:p>uuid:1fa6fe35-75bf-41d7-95a7-42e0ea0222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47916666666667" calcext:value-type="float">
            <text:p>05:57:00</text:p>
          </table:table-cell>
          <table:table-cell/>
          <table:table-cell office:value-type="string" calcext:value-type="string">
            <text:p>uuid:ab28c230-64d4-46b1-b372-cf767ac184f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1944444444444" calcext:value-type="float">
            <text:p>05:34:00</text:p>
          </table:table-cell>
          <table:table-cell/>
          <table:table-cell office:value-type="string" calcext:value-type="string">
            <text:p>uuid:e6b5db83-c4b5-494a-8774-33eb1562ffa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61805555555556" calcext:value-type="float">
            <text:p>06:17:00</text:p>
          </table:table-cell>
          <table:table-cell/>
          <table:table-cell office:value-type="string" calcext:value-type="string">
            <text:p>uuid:ececcc25-e0ea-4095-8241-62ac2cf19acc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932638888888889" calcext:value-type="float">
            <text:p>22:23:00</text:p>
          </table:table-cell>
          <table:table-cell/>
          <table:table-cell office:value-type="string" calcext:value-type="string">
            <text:p>uuid:6a212378-b60a-4059-85b2-2cb488df41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29166666666667" calcext:value-type="float">
            <text:p>05:30:00</text:p>
          </table:table-cell>
          <table:table-cell/>
          <table:table-cell office:value-type="string" calcext:value-type="string">
            <text:p>uuid:9f1fc61b-683c-4970-a383-f759a10055d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0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60416666666667" calcext:value-type="float">
            <text:p>06:15:00</text:p>
          </table:table-cell>
          <table:table-cell/>
          <table:table-cell office:value-type="string" calcext:value-type="string">
            <text:p>uuid:377311bf-0ffd-4cb4-9c2b-10d3d42effdc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625" calcext:value-type="float">
            <text:p>06:09:00</text:p>
          </table:table-cell>
          <table:table-cell/>
          <table:table-cell office:value-type="string" calcext:value-type="string">
            <text:p>uuid:b7099b49-c4da-413a-b4e1-1904e12983a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2777777777778" calcext:value-type="float">
            <text:p>06:04:00</text:p>
          </table:table-cell>
          <table:table-cell/>
          <table:table-cell office:value-type="string" calcext:value-type="string">
            <text:p>uuid:8f87ea55-eb52-45cb-91d2-b686b104f1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485" calcext:value-type="float">
            <text:p>25/04/16</text:p>
          </table:table-cell>
          <table:table-cell office:value-type="float" office:value="0.477083333333333" calcext:value-type="float">
            <text:p>11:27:00</text:p>
          </table:table-cell>
          <table:table-cell/>
          <table:table-cell office:value-type="string" calcext:value-type="string">
            <text:p>uuid:fdb91c17-9f2c-471f-b75a-b971957e265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63194444444444" calcext:value-type="float">
            <text:p>06:19:00</text:p>
          </table:table-cell>
          <table:table-cell/>
          <table:table-cell office:value-type="string" calcext:value-type="string">
            <text:p>uuid:689f6942-715a-44b0-b206-763abed191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764583333333334" calcext:value-type="float">
            <text:p>18:21:00</text:p>
          </table:table-cell>
          <table:table-cell/>
          <table:table-cell office:value-type="string" calcext:value-type="string">
            <text:p>uuid:ae662ffc-a030-4625-9e57-54a087a4a79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 motivate students,some other practices like group discussion,projects etc <text:s/>have done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13888888888889" calcext:value-type="float">
            <text:p>05:08:00</text:p>
          </table:table-cell>
          <table:table-cell/>
          <table:table-cell office:value-type="string" calcext:value-type="string">
            <text:p>uuid:298159a4-3856-4885-acc0-045e6cf4dd7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" calcext:value-type="float">
            <text:p>06:00:00</text:p>
          </table:table-cell>
          <table:table-cell/>
          <table:table-cell office:value-type="string" calcext:value-type="string">
            <text:p>uuid:43d2948b-607f-4697-ae77-3cca43ddee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25" calcext:value-type="float">
            <text:p>05:24:00</text:p>
          </table:table-cell>
          <table:table-cell/>
          <table:table-cell office:value-type="string" calcext:value-type="string">
            <text:p>uuid:e7cc16b2-b677-4fa6-8d80-52de739e450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oti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2638888888889" calcext:value-type="float">
            <text:p>05:35:00</text:p>
          </table:table-cell>
          <table:table-cell/>
          <table:table-cell office:value-type="string" calcext:value-type="string">
            <text:p>uuid:9612525e-6d8f-4415-b372-52958cb2f17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0555555555556" calcext:value-type="float">
            <text:p>05:32:00</text:p>
          </table:table-cell>
          <table:table-cell/>
          <table:table-cell office:value-type="string" calcext:value-type="string">
            <text:p>uuid:feb972da-01ea-4938-bbc3-1ac55545bff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1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0694444444444" calcext:value-type="float">
            <text:p>06:01:00</text:p>
          </table:table-cell>
          <table:table-cell/>
          <table:table-cell office:value-type="string" calcext:value-type="string">
            <text:p>uuid:74c7117d-0b03-4234-ae5f-0d5f1755ba6d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5" calcext:value-type="float">
            <text:p>25/04/16</text:p>
          </table:table-cell>
          <table:table-cell office:value-type="float" office:value="0.745138888888889" calcext:value-type="float">
            <text:p>17:53:00</text:p>
          </table:table-cell>
          <table:table-cell/>
          <table:table-cell office:value-type="string" calcext:value-type="string">
            <text:p>uuid:a7c9d254-355e-4226-95ff-fff109633b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8888888888889" calcext:value-type="float">
            <text:p>05:44:00</text:p>
          </table:table-cell>
          <table:table-cell/>
          <table:table-cell office:value-type="string" calcext:value-type="string">
            <text:p>uuid:9b60014e-1edc-43d9-a0ab-ae55e065fe8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754166666666667" calcext:value-type="float">
            <text:p>18:06:00</text:p>
          </table:table-cell>
          <table:table-cell/>
          <table:table-cell office:value-type="string" calcext:value-type="string">
            <text:p>uuid:d7127830-7dff-4bcc-ab3b-603d690273dd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2" calcext:value-type="float">
            <text:p>02/05/16</text:p>
          </table:table-cell>
          <table:table-cell office:value-type="float" office:value="0.259027777777778" calcext:value-type="float">
            <text:p>06:13:00</text:p>
          </table:table-cell>
          <table:table-cell/>
          <table:table-cell office:value-type="string" calcext:value-type="string">
            <text:p>uuid:de8e634f-601e-410a-a74f-78ece0429dc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1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13888888888889" calcext:value-type="float">
            <text:p>05:08:00</text:p>
          </table:table-cell>
          <table:table-cell/>
          <table:table-cell office:value-type="string" calcext:value-type="string">
            <text:p>uuid:a6365925-3d29-45e6-93e7-2315ba4f159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2"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53472222222222" calcext:value-type="float">
            <text:p>06:05:00</text:p>
          </table:table-cell>
          <table:table-cell/>
          <table:table-cell office:value-type="string" calcext:value-type="string">
            <text:p>uuid:66ab0730-181b-4704-947e-b37121def0b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15277777777778" calcext:value-type="float">
            <text:p>05:10:00</text:p>
          </table:table-cell>
          <table:table-cell/>
          <table:table-cell office:value-type="string" calcext:value-type="string">
            <text:p>uuid:9b09b8e8-269d-4b93-a93a-51d09005c15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bject related stories and recent science new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79" calcext:value-type="float">
            <text:p>19/04/16</text:p>
          </table:table-cell>
          <table:table-cell office:value-type="float" office:value="0.169444444444444" calcext:value-type="float">
            <text:p>04:04:00</text:p>
          </table:table-cell>
          <table:table-cell/>
          <table:table-cell office:value-type="string" calcext:value-type="string">
            <text:p>uuid:29020fd9-e6b4-441c-8656-04ee85db8ad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0" calcext:value-type="float">
            <text:p>48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26388888888889" calcext:value-type="float">
            <text:p>05:26:00</text:p>
          </table:table-cell>
          <table:table-cell/>
          <table:table-cell office:value-type="string" calcext:value-type="string">
            <text:p>uuid:bb7851f6-f3bd-4a38-83eb-fa43141fb37c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votio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19444444444444" calcext:value-type="float">
            <text:p>05:16:00</text:p>
          </table:table-cell>
          <table:table-cell/>
          <table:table-cell office:value-type="string" calcext:value-type="string">
            <text:p>uuid:5639f054-4294-4b4f-88c4-f93e690b13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2" calcext:value-type="float">
            <text:p>02/05/16</text:p>
          </table:table-cell>
          <table:table-cell office:value-type="float" office:value="0.225694444444444" calcext:value-type="float">
            <text:p>05:25:00</text:p>
          </table:table-cell>
          <table:table-cell/>
          <table:table-cell office:value-type="string" calcext:value-type="string">
            <text:p>uuid:ab69ca83-cf4b-4d8b-b12b-a94016a991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2" calcext:value-type="float">
            <text:p>02/05/16</text:p>
          </table:table-cell>
          <table:table-cell office:value-type="float" office:value="0.219444444444444" calcext:value-type="float">
            <text:p>05:16:00</text:p>
          </table:table-cell>
          <table:table-cell/>
          <table:table-cell office:value-type="string" calcext:value-type="string">
            <text:p>uuid:807d905a-f667-4ddf-a32f-db6ac0893caf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92" calcext:value-type="float">
            <text:p>02/05/16</text:p>
          </table:table-cell>
          <table:table-cell office:value-type="float" office:value="0.232638888888889" calcext:value-type="float">
            <text:p>05:35:00</text:p>
          </table:table-cell>
          <table:table-cell/>
          <table:table-cell office:value-type="string" calcext:value-type="string">
            <text:p>uuid:526372ce-422c-4173-b6d6-b331863ef18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8888888888889" calcext:value-type="float">
            <text:p>05:44:00</text:p>
          </table:table-cell>
          <table:table-cell/>
          <table:table-cell office:value-type="string" calcext:value-type="string">
            <text:p>uuid:253ddc7e-c7a3-4c5c-b68f-18566b0c1de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486" calcext:value-type="float">
            <text:p>26/04/16</text:p>
          </table:table-cell>
          <table:table-cell office:value-type="float" office:value="0.230555555555556" calcext:value-type="float">
            <text:p>05:32:00</text:p>
          </table:table-cell>
          <table:table-cell/>
          <table:table-cell office:value-type="string" calcext:value-type="string">
            <text:p>uuid:6fd71910-160d-4a87-86b1-29e76fbbb0c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485" calcext:value-type="float">
            <text:p>25/04/16</text:p>
          </table:table-cell>
          <table:table-cell office:value-type="float" office:value="0.745138888888889" calcext:value-type="float">
            <text:p>17:53:00</text:p>
          </table:table-cell>
          <table:table-cell/>
          <table:table-cell office:value-type="string" calcext:value-type="string">
            <text:p>uuid:7a992a5e-c599-413d-9b07-8226c0c451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S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315277777777778" calcext:value-type="float">
            <text:p>07:34:00</text:p>
          </table:table-cell>
          <table:table-cell/>
          <table:table-cell office:value-type="string" calcext:value-type="string">
            <text:p>uuid:3a9f2ab9-53d1-4ec1-b2ca-08b92eaba01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402083333333333" calcext:value-type="float">
            <text:p>09:39:00</text:p>
          </table:table-cell>
          <table:table-cell/>
          <table:table-cell office:value-type="string" calcext:value-type="string">
            <text:p>uuid:48c8cbd8-2f17-4484-89d7-c0478cea00a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05" calcext:value-type="float">
            <text:p>0.0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315972222222222" calcext:value-type="float">
            <text:p>07:35:00</text:p>
          </table:table-cell>
          <table:table-cell/>
          <table:table-cell office:value-type="string" calcext:value-type="string">
            <text:p>uuid:7c404a59-d92e-4606-9a5f-00d4494b578c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319444444444444" calcext:value-type="float">
            <text:p>07:40:00</text:p>
          </table:table-cell>
          <table:table-cell/>
          <table:table-cell office:value-type="string" calcext:value-type="string">
            <text:p>uuid:e658e85d-6bd7-475e-899c-5f74bff773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311805555555556" calcext:value-type="float">
            <text:p>07:29:00</text:p>
          </table:table-cell>
          <table:table-cell/>
          <table:table-cell office:value-type="string" calcext:value-type="string">
            <text:p>uuid:a94f24a1-0892-427b-bd8d-ad2e386b29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ject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402083333333333" calcext:value-type="float">
            <text:p>09:39:00</text:p>
          </table:table-cell>
          <table:table-cell/>
          <table:table-cell office:value-type="string" calcext:value-type="string">
            <text:p>uuid:e523e020-5e86-48ab-8795-f48a863201b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75" calcext:value-type="float">
            <text:p>09:00:00</text:p>
          </table:table-cell>
          <table:table-cell/>
          <table:table-cell office:value-type="string" calcext:value-type="string">
            <text:p>uuid:001171f3-9482-4537-9ac4-69d2dba4e1c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09027777777778" calcext:value-type="float">
            <text:p>07:25:00</text:p>
          </table:table-cell>
          <table:table-cell/>
          <table:table-cell office:value-type="string" calcext:value-type="string">
            <text:p>uuid:eb47b2c5-97d3-4bf4-8164-1f7d5e10ff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02083333333333" calcext:value-type="float">
            <text:p>07:15:00</text:p>
          </table:table-cell>
          <table:table-cell/>
          <table:table-cell office:value-type="string" calcext:value-type="string">
            <text:p>uuid:e383dcec-f85f-4cf6-bf14-baa9f13d70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411805555555556" calcext:value-type="float">
            <text:p>09:53:00</text:p>
          </table:table-cell>
          <table:table-cell/>
          <table:table-cell office:value-type="string" calcext:value-type="string">
            <text:p>uuid:c4cdef67-3e5a-484a-87cc-c784c895b92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13" calcext:value-type="float">
            <text:p>31/08/16</text:p>
          </table:table-cell>
          <table:table-cell office:value-type="float" office:value="0.354861111111111" calcext:value-type="float">
            <text:p>08:31:00</text:p>
          </table:table-cell>
          <table:table-cell/>
          <table:table-cell office:value-type="string" calcext:value-type="string">
            <text:p>uuid:b82d08c3-ec2b-46d9-8f69-011837cd448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423611111111111" calcext:value-type="float">
            <text:p>10:10:00</text:p>
          </table:table-cell>
          <table:table-cell/>
          <table:table-cell office:value-type="string" calcext:value-type="string">
            <text:p>uuid:4f471483-16e3-42af-8ff3-83f592b2f30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table:number-columns-repeated="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396527777777778" calcext:value-type="float">
            <text:p>09:31:00</text:p>
          </table:table-cell>
          <table:table-cell/>
          <table:table-cell office:value-type="string" calcext:value-type="string">
            <text:p>uuid:c97808bf-17e0-425c-a517-edee0ec6e50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424305555555556" calcext:value-type="float">
            <text:p>10:11:00</text:p>
          </table:table-cell>
          <table:table-cell/>
          <table:table-cell office:value-type="string" calcext:value-type="string">
            <text:p>uuid:d6cc667a-f20f-40dc-8bd0-54e9b4f3c26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249305555555556" calcext:value-type="float">
            <text:p>05:59:00</text:p>
          </table:table-cell>
          <table:table-cell/>
          <table:table-cell office:value-type="string" calcext:value-type="string">
            <text:p>uuid:ff9f40f4-3ca9-4c69-94b6-ccb9be6e70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314583333333333" calcext:value-type="float">
            <text:p>07:33:00</text:p>
          </table:table-cell>
          <table:table-cell/>
          <table:table-cell office:value-type="string" calcext:value-type="string">
            <text:p>uuid:9be98791-4f97-4d3f-af89-c57307896bdc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8125" calcext:value-type="float">
            <text:p>19:30:00</text:p>
          </table:table-cell>
          <table:table-cell/>
          <table:table-cell office:value-type="string" calcext:value-type="string">
            <text:p>uuid:97543ef5-b93d-4cbc-b931-38610c3c978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34375" calcext:value-type="float">
            <text:p>08:15:00</text:p>
          </table:table-cell>
          <table:table-cell/>
          <table:table-cell office:value-type="string" calcext:value-type="string">
            <text:p>uuid:222ce9ed-1498-4084-acee-3e96a4d709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280555555555556" calcext:value-type="float">
            <text:p>06:44:00</text:p>
          </table:table-cell>
          <table:table-cell/>
          <table:table-cell office:value-type="string" calcext:value-type="string">
            <text:p>uuid:65a51d3c-0023-4003-b04c-77b0dd8457d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406944444444444" calcext:value-type="float">
            <text:p>09:46:00</text:p>
          </table:table-cell>
          <table:table-cell/>
          <table:table-cell office:value-type="string" calcext:value-type="string">
            <text:p>uuid:ae497c5c-b36e-4a34-b716-2c0161515fe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261805555555556" calcext:value-type="float">
            <text:p>06:17:00</text:p>
          </table:table-cell>
          <table:table-cell/>
          <table:table-cell office:value-type="string" calcext:value-type="string">
            <text:p>uuid:81f440f1-c07d-4d8a-acf4-7c7da8bbb7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11111111111111" calcext:value-type="float">
            <text:p>07:28:00</text:p>
          </table:table-cell>
          <table:table-cell/>
          <table:table-cell office:value-type="string" calcext:value-type="string">
            <text:p>uuid:efeb1c12-7a35-43a4-91f5-136328d30e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315277777777778" calcext:value-type="float">
            <text:p>07:34:00</text:p>
          </table:table-cell>
          <table:table-cell/>
          <table:table-cell office:value-type="string" calcext:value-type="string">
            <text:p>uuid:476f6209-13b3-42f4-8721-3f55d29c8b9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2875" calcext:value-type="float">
            <text:p>06:54:00</text:p>
          </table:table-cell>
          <table:table-cell/>
          <table:table-cell office:value-type="string" calcext:value-type="string">
            <text:p>uuid:1e19e543-bf5c-4f08-bd4d-c0b1a297e9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02777777777778" calcext:value-type="float">
            <text:p>07:16:00</text:p>
          </table:table-cell>
          <table:table-cell/>
          <table:table-cell office:value-type="string" calcext:value-type="string">
            <text:p>uuid:0521703a-e89e-4cf4-b7d3-ceb14d93c45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09722222222222" calcext:value-type="float">
            <text:p>07:26:00</text:p>
          </table:table-cell>
          <table:table-cell/>
          <table:table-cell office:value-type="string" calcext:value-type="string">
            <text:p>uuid:e977d3e5-4ab2-4b4d-82c3-15cefbaa9ec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285416666666667" calcext:value-type="float">
            <text:p>06:51:00</text:p>
          </table:table-cell>
          <table:table-cell/>
          <table:table-cell office:value-type="string" calcext:value-type="string">
            <text:p>uuid:4c958b3d-7eac-42a6-b2a2-528c4342ddd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370833333333333" calcext:value-type="float">
            <text:p>08:54:00</text:p>
          </table:table-cell>
          <table:table-cell/>
          <table:table-cell office:value-type="string" calcext:value-type="string">
            <text:p>uuid:22e3a6e7-1069-4feb-a3df-47b2b1f8a8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alvalu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289583333333333" calcext:value-type="float">
            <text:p>06:57:00</text:p>
          </table:table-cell>
          <table:table-cell/>
          <table:table-cell office:value-type="string" calcext:value-type="string">
            <text:p>uuid:5c9f2c87-f6e4-4b2b-b413-ce87cc36c3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324305555555556" calcext:value-type="float">
            <text:p>07:47:00</text:p>
          </table:table-cell>
          <table:table-cell/>
          <table:table-cell office:value-type="string" calcext:value-type="string">
            <text:p>uuid:ac2f7f96-0313-4492-b2bf-60badcd681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402777777777778" calcext:value-type="float">
            <text:p>09:40:00</text:p>
          </table:table-cell>
          <table:table-cell/>
          <table:table-cell office:value-type="string" calcext:value-type="string">
            <text:p>uuid:d1b54fd2-9e76-4563-a4be-41b801205e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topic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4125" calcext:value-type="float">
            <text:p>09:54:00</text:p>
          </table:table-cell>
          <table:table-cell/>
          <table:table-cell office:value-type="string" calcext:value-type="string">
            <text:p>uuid:28804f86-814c-40f5-b09c-5b6880901e5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jects.semi jar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413194444444444" calcext:value-type="float">
            <text:p>09:55:00</text:p>
          </table:table-cell>
          <table:table-cell/>
          <table:table-cell office:value-type="string" calcext:value-type="string">
            <text:p>uuid:e1b5a52a-0faa-4b61-bf47-03a8682f52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403472222222222" calcext:value-type="float">
            <text:p>09:41:00</text:p>
          </table:table-cell>
          <table:table-cell/>
          <table:table-cell office:value-type="string" calcext:value-type="string">
            <text:p>uuid:2085097e-d40a-4355-900c-c36b7ed488e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275" calcext:value-type="float">
            <text:p>06:36:00</text:p>
          </table:table-cell>
          <table:table-cell/>
          <table:table-cell office:value-type="string" calcext:value-type="string">
            <text:p>uuid:94ec038a-e76b-4f21-8bf9-f16d1b9e2e6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444444444444444" calcext:value-type="float">
            <text:p>10:40:00</text:p>
          </table:table-cell>
          <table:table-cell/>
          <table:table-cell office:value-type="string" calcext:value-type="string">
            <text:p>uuid:e14c9dd8-1c66-44f4-970d-e5b895e120ec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630" calcext:value-type="float">
            <text:p>17/09/16</text:p>
          </table:table-cell>
          <table:table-cell office:value-type="float" office:value="0.309722222222222" calcext:value-type="float">
            <text:p>07:26:00</text:p>
          </table:table-cell>
          <table:table-cell/>
          <table:table-cell office:value-type="string" calcext:value-type="string">
            <text:p>uuid:fedc1786-acd3-4339-befc-facb1ba473a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Quiz,puzzles etc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456944444444444" calcext:value-type="float">
            <text:p>10:58:00</text:p>
          </table:table-cell>
          <table:table-cell/>
          <table:table-cell office:value-type="string" calcext:value-type="string">
            <text:p>uuid:e8820103-397e-4f23-a7d3-d1659f2dbcac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445833333333333" calcext:value-type="float">
            <text:p>10:42:00</text:p>
          </table:table-cell>
          <table:table-cell/>
          <table:table-cell office:value-type="string" calcext:value-type="string">
            <text:p>uuid:c05167a0-d668-48b7-a54e-4dc55a7c3b7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292361111111111" calcext:value-type="float">
            <text:p>07:01:00</text:p>
          </table:table-cell>
          <table:table-cell/>
          <table:table-cell office:value-type="string" calcext:value-type="string">
            <text:p>uuid:8f86a704-f200-41e9-bcd0-0a0e93ba0ac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13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302083333333333" calcext:value-type="float">
            <text:p>07:15:00</text:p>
          </table:table-cell>
          <table:table-cell/>
          <table:table-cell office:value-type="string" calcext:value-type="string">
            <text:p>uuid:593ab0d9-b1de-4110-93aa-57436f1b5b2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can adjust time from above schedu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438194444444444" calcext:value-type="float">
            <text:p>10:31:00</text:p>
          </table:table-cell>
          <table:table-cell/>
          <table:table-cell office:value-type="string" calcext:value-type="string">
            <text:p>uuid:19ad2e09-cbc2-480b-8c9a-fb9339b2b5a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270138888888889" calcext:value-type="float">
            <text:p>06:29:00</text:p>
          </table:table-cell>
          <table:table-cell/>
          <table:table-cell office:value-type="string" calcext:value-type="string">
            <text:p>uuid:75a5dd15-c4ae-43d8-8322-957aaa9c897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388888888888889" calcext:value-type="float">
            <text:p>09:20:00</text:p>
          </table:table-cell>
          <table:table-cell/>
          <table:table-cell office:value-type="string" calcext:value-type="string">
            <text:p>uuid:7b83230a-7a09-4bbd-905b-b26a39a12d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365972222222222" calcext:value-type="float">
            <text:p>08:47:00</text:p>
          </table:table-cell>
          <table:table-cell/>
          <table:table-cell office:value-type="string" calcext:value-type="string">
            <text:p>uuid:13ef3e4f-0710-4e78-87d1-01c5e8bf947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3" calcext:value-type="float">
            <text:p>20/09/16</text:p>
          </table:table-cell>
          <table:table-cell office:value-type="float" office:value="0.315972222222222" calcext:value-type="float">
            <text:p>07:35:00</text:p>
          </table:table-cell>
          <table:table-cell/>
          <table:table-cell office:value-type="string" calcext:value-type="string">
            <text:p>uuid:445794b6-bcfb-49a8-843e-b014ca49132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411805555555556" calcext:value-type="float">
            <text:p>09:53:00</text:p>
          </table:table-cell>
          <table:table-cell/>
          <table:table-cell office:value-type="string" calcext:value-type="string">
            <text:p>uuid:521aad67-731a-4eb4-ae9a-89591f418aa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b record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411111111111111" calcext:value-type="float">
            <text:p>09:52:00</text:p>
          </table:table-cell>
          <table:table-cell/>
          <table:table-cell office:value-type="string" calcext:value-type="string">
            <text:p>uuid:de752490-e982-4a4e-99bd-a84ebcd2f73f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240277777777778" calcext:value-type="float">
            <text:p>05:46:00</text:p>
          </table:table-cell>
          <table:table-cell/>
          <table:table-cell office:value-type="string" calcext:value-type="string">
            <text:p>uuid:28b99122-3144-4a15-bbcc-25c4c93074e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19444444444444" calcext:value-type="float">
            <text:p>07:40:00</text:p>
          </table:table-cell>
          <table:table-cell/>
          <table:table-cell office:value-type="string" calcext:value-type="string">
            <text:p>uuid:ef42e6ec-7650-4e3c-abef-71fa0fd118c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13888888888889" calcext:value-type="float">
            <text:p>07:32:00</text:p>
          </table:table-cell>
          <table:table-cell/>
          <table:table-cell office:value-type="string" calcext:value-type="string">
            <text:p>uuid:ddfc9659-dccb-471d-adf7-1f3d8ad1539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386805555555556" calcext:value-type="float">
            <text:p>09:17:00</text:p>
          </table:table-cell>
          <table:table-cell/>
          <table:table-cell office:value-type="string" calcext:value-type="string">
            <text:p>uuid:2d597546-19b7-46c4-9b5c-04a5aff3978f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268055555555556" calcext:value-type="float">
            <text:p>06:26:00</text:p>
          </table:table-cell>
          <table:table-cell/>
          <table:table-cell office:value-type="string" calcext:value-type="string">
            <text:p>uuid:9fa66f28-7cd0-4a62-b0ba-57c4b92e53d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42635" calcext:value-type="float">
            <text:p>22/09/16</text:p>
          </table:table-cell>
          <table:table-cell office:value-type="float" office:value="0.440972222222222" calcext:value-type="float">
            <text:p>10:35:00</text:p>
          </table:table-cell>
          <table:table-cell/>
          <table:table-cell office:value-type="string" calcext:value-type="string">
            <text:p>uuid:6cb6985f-866d-4ca7-be8d-ac68cf980a5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286111111111111" calcext:value-type="float">
            <text:p>06:52:00</text:p>
          </table:table-cell>
          <table:table-cell/>
          <table:table-cell office:value-type="string" calcext:value-type="string">
            <text:p>uuid:3f78c327-d004-418a-adb2-afbad038c5bb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vironmental science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875" calcext:value-type="float">
            <text:p>09:18:00</text:p>
          </table:table-cell>
          <table:table-cell/>
          <table:table-cell office:value-type="string" calcext:value-type="string">
            <text:p>uuid:af2060d0-2adc-4c38-998b-a43c932ecf8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01388888888889" calcext:value-type="float">
            <text:p>07:14:00</text:p>
          </table:table-cell>
          <table:table-cell/>
          <table:table-cell office:value-type="string" calcext:value-type="string">
            <text:p>uuid:da3e217c-6916-46a9-b69f-f6dc5b782d4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7" office:value-type="float" office:value="2" calcext:value-type="float">
            <text:p>2</text:p>
          </table:table-cell>
          <table:table-cell table:number-columns-repeated="1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6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59722222222222" calcext:value-type="float">
            <text:p>08:38:00</text:p>
          </table:table-cell>
          <table:table-cell/>
          <table:table-cell office:value-type="string" calcext:value-type="string">
            <text:p>uuid:829ff676-3394-4f2d-b9a5-b7682fc87bc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rk Educatio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14583333333333" calcext:value-type="float">
            <text:p>07:33:00</text:p>
          </table:table-cell>
          <table:table-cell/>
          <table:table-cell office:value-type="string" calcext:value-type="string">
            <text:p>uuid:a5896b57-6883-4a70-b386-7b69a2eab85b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 need laboratory room.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03472222222222" calcext:value-type="float">
            <text:p>07:17:00</text:p>
          </table:table-cell>
          <table:table-cell/>
          <table:table-cell office:value-type="string" calcext:value-type="string">
            <text:p>uuid:e701e8c6-ab8d-485c-9b3b-5a3b344c0de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08333333333333" calcext:value-type="float">
            <text:p>07:24:00</text:p>
          </table:table-cell>
          <table:table-cell/>
          <table:table-cell office:value-type="string" calcext:value-type="string">
            <text:p>uuid:0877928a-e826-447f-8413-8b40c24f4b4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290972222222222" calcext:value-type="float">
            <text:p>06:59:00</text:p>
          </table:table-cell>
          <table:table-cell/>
          <table:table-cell office:value-type="string" calcext:value-type="string">
            <text:p>uuid:bb6f9b5b-039d-4872-8fb8-1b71148693d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305555555555555" calcext:value-type="float">
            <text:p>07:20:00</text:p>
          </table:table-cell>
          <table:table-cell/>
          <table:table-cell office:value-type="string" calcext:value-type="string">
            <text:p>uuid:a9b1de5b-996a-4548-8580-546b549aca0f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hi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266666666666667" calcext:value-type="float">
            <text:p>06:24:00</text:p>
          </table:table-cell>
          <table:table-cell/>
          <table:table-cell office:value-type="string" calcext:value-type="string">
            <text:p>uuid:2f1ee62a-cf60-4302-a53f-5237835c511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09" calcext:value-type="float">
            <text:p>27/08/16</text:p>
          </table:table-cell>
          <table:table-cell office:value-type="float" office:value="0.422916666666667" calcext:value-type="float">
            <text:p>10:09:00</text:p>
          </table:table-cell>
          <table:table-cell/>
          <table:table-cell office:value-type="string" calcext:value-type="string">
            <text:p>uuid:22894545-d4b8-45ed-bf81-13c53bbf890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410416666666667" calcext:value-type="float">
            <text:p>09:51:00</text:p>
          </table:table-cell>
          <table:table-cell/>
          <table:table-cell office:value-type="string" calcext:value-type="string">
            <text:p>uuid:9c1cd80a-d9e9-4334-95c1-d94491ac6d6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281944444444444" calcext:value-type="float">
            <text:p>06:46:00</text:p>
          </table:table-cell>
          <table:table-cell/>
          <table:table-cell office:value-type="string" calcext:value-type="string">
            <text:p>uuid:d0e49ae5-9724-4535-9c29-08097700eb5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2612" calcext:value-type="float">
            <text:p>30/08/16</text:p>
          </table:table-cell>
          <table:table-cell office:value-type="float" office:value="0.231944444444444" calcext:value-type="float">
            <text:p>05:34:00</text:p>
          </table:table-cell>
          <table:table-cell/>
          <table:table-cell office:value-type="string" calcext:value-type="string">
            <text:p>uuid:5058c1c9-8610-43d5-bde9-4a747cf4b6e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b activitie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1" calcext:value-type="float">
            <text:p>29/08/16</text:p>
          </table:table-cell>
          <table:table-cell office:value-type="float" office:value="0.358333333333333" calcext:value-type="float">
            <text:p>08:36:00</text:p>
          </table:table-cell>
          <table:table-cell/>
          <table:table-cell office:value-type="string" calcext:value-type="string">
            <text:p>uuid:c4ca6fb4-91b0-4733-a113-676bc61b860f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l life example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407638888888889" calcext:value-type="float">
            <text:p>09:47:00</text:p>
          </table:table-cell>
          <table:table-cell/>
          <table:table-cell office:value-type="string" calcext:value-type="string">
            <text:p>uuid:2a5f760a-06d2-4710-82d9-fa8fe5bb2bcb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298611111111111" calcext:value-type="float">
            <text:p>07:10:00</text:p>
          </table:table-cell>
          <table:table-cell/>
          <table:table-cell office:value-type="string" calcext:value-type="string">
            <text:p>uuid:a277affe-ce91-4206-b8ca-0b612d80594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Lab activities. Project works,seminars, debate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327777777777778" calcext:value-type="float">
            <text:p>07:52:00</text:p>
          </table:table-cell>
          <table:table-cell/>
          <table:table-cell office:value-type="string" calcext:value-type="string">
            <text:p>uuid:63199ddf-8280-439f-b097-7e3166e5b23b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14" calcext:value-type="float">
            <text:p>01/09/16</text:p>
          </table:table-cell>
          <table:table-cell office:value-type="float" office:value="0.307638888888889" calcext:value-type="float">
            <text:p>07:23:00</text:p>
          </table:table-cell>
          <table:table-cell/>
          <table:table-cell office:value-type="string" calcext:value-type="string">
            <text:p>uuid:0cb7a9da-cb76-43c3-91e2-4191b787fe0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xperiments, moralvalu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6" calcext:value-type="float">
            <text:p>03/10/16</text:p>
          </table:table-cell>
          <table:table-cell office:value-type="float" office:value="0.377777777777778" calcext:value-type="float">
            <text:p>09:04:00</text:p>
          </table:table-cell>
          <table:table-cell/>
          <table:table-cell office:value-type="string" calcext:value-type="string">
            <text:p>uuid:df0200e5-5c24-45e4-b3a1-2d91a3b4c9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6" calcext:value-type="float">
            <text:p>03/09/16</text:p>
          </table:table-cell>
          <table:table-cell office:value-type="float" office:value="0.385416666666667" calcext:value-type="float">
            <text:p>09:15:00</text:p>
          </table:table-cell>
          <table:table-cell/>
          <table:table-cell office:value-type="string" calcext:value-type="string">
            <text:p>uuid:2fe85ab6-1bde-437b-9133-1e2a6c6f95e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1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440972222222222" calcext:value-type="float">
            <text:p>10:35:00</text:p>
          </table:table-cell>
          <table:table-cell/>
          <table:table-cell office:value-type="string" calcext:value-type="string">
            <text:p>uuid:be40f468-c380-4520-aef4-362ee37d255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other areas specificall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321527777777778" calcext:value-type="float">
            <text:p>07:43:00</text:p>
          </table:table-cell>
          <table:table-cell/>
          <table:table-cell office:value-type="string" calcext:value-type="string">
            <text:p>uuid:bb721cd2-2944-40d0-9822-a8323292749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19" calcext:value-type="float">
            <text:p>06/09/16</text:p>
          </table:table-cell>
          <table:table-cell office:value-type="float" office:value="0.357638888888889" calcext:value-type="float">
            <text:p>08:35:00</text:p>
          </table:table-cell>
          <table:table-cell/>
          <table:table-cell office:value-type="string" calcext:value-type="string">
            <text:p>uuid:dad2e61d-54e9-4630-a056-d05fbfa44ac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vironmental science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253472222222222" calcext:value-type="float">
            <text:p>06:05:00</text:p>
          </table:table-cell>
          <table:table-cell/>
          <table:table-cell office:value-type="string" calcext:value-type="string">
            <text:p>uuid:33f97a44-58b0-4e25-b135-eaf1a316325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209722222222222" calcext:value-type="float">
            <text:p>05:02:00</text:p>
          </table:table-cell>
          <table:table-cell/>
          <table:table-cell office:value-type="string" calcext:value-type="string">
            <text:p>uuid:5f6d2e55-0103-4ba8-9cf1-6da2faedb5df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386111111111111" calcext:value-type="float">
            <text:p>09:16:00</text:p>
          </table:table-cell>
          <table:table-cell/>
          <table:table-cell office:value-type="string" calcext:value-type="string">
            <text:p>uuid:66ac0699-6692-420c-a421-4972d344174b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1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0" calcext:value-type="float">
            <text:p>07/09/16</text:p>
          </table:table-cell>
          <table:table-cell office:value-type="float" office:value="0.271527777777778" calcext:value-type="float">
            <text:p>06:31:00</text:p>
          </table:table-cell>
          <table:table-cell/>
          <table:table-cell office:value-type="string" calcext:value-type="string">
            <text:p>uuid:3c1aff18-36c4-4830-be73-cd0da78fea0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1" calcext:value-type="float">
            <text:p>08/09/16</text:p>
          </table:table-cell>
          <table:table-cell office:value-type="float" office:value="0.397222222222222" calcext:value-type="float">
            <text:p>09:32:00</text:p>
          </table:table-cell>
          <table:table-cell/>
          <table:table-cell office:value-type="string" calcext:value-type="string">
            <text:p>uuid:15dd8dd4-aaa0-4d50-b6f1-86bf859d72eb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tomic structur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385416666666667" calcext:value-type="float">
            <text:p>09:15:00</text:p>
          </table:table-cell>
          <table:table-cell/>
          <table:table-cell office:value-type="string" calcext:value-type="string">
            <text:p>uuid:c31c164d-2e65-4a7e-8fe5-3baf94460bbb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cipline, social status , cultur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420833333333333" calcext:value-type="float">
            <text:p>10:06:00</text:p>
          </table:table-cell>
          <table:table-cell/>
          <table:table-cell office:value-type="string" calcext:value-type="string">
            <text:p>uuid:330b8638-3b30-4f4a-b957-2a546a2481a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622" calcext:value-type="float">
            <text:p>09/09/16</text:p>
          </table:table-cell>
          <table:table-cell office:value-type="float" office:value="0.382638888888889" calcext:value-type="float">
            <text:p>09:11:00</text:p>
          </table:table-cell>
          <table:table-cell/>
          <table:table-cell office:value-type="string" calcext:value-type="string">
            <text:p>uuid:4b36ae56-868b-4f41-9ba4-d74660b1c6a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421527777777778" calcext:value-type="float">
            <text:p>10:07:00</text:p>
          </table:table-cell>
          <table:table-cell/>
          <table:table-cell office:value-type="string" calcext:value-type="string">
            <text:p>uuid:ecc4678e-2538-42d8-8b2d-ead09e1c6f7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rbon compounds, Gravit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25" calcext:value-type="float">
            <text:p>12/09/16</text:p>
          </table:table-cell>
          <table:table-cell office:value-type="float" office:value="0.301388888888889" calcext:value-type="float">
            <text:p>07:14:00</text:p>
          </table:table-cell>
          <table:table-cell/>
          <table:table-cell office:value-type="string" calcext:value-type="string">
            <text:p>uuid:449b2b1a-bcfa-4fcd-b593-1b3d4b876c5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cial studies and mathematic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7" calcext:value-type="float">
            <text:p>14/09/16</text:p>
          </table:table-cell>
          <table:table-cell office:value-type="float" office:value="0.29375" calcext:value-type="float">
            <text:p>07:03:00</text:p>
          </table:table-cell>
          <table:table-cell/>
          <table:table-cell office:value-type="string" calcext:value-type="string">
            <text:p>uuid:3db4584c-b1d0-45d2-8ddc-10687c8d380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263194444444444" calcext:value-type="float">
            <text:p>06:19:00</text:p>
          </table:table-cell>
          <table:table-cell/>
          <table:table-cell office:value-type="string" calcext:value-type="string">
            <text:p>uuid:546e0b56-7e86-4ad9-897f-aa8bebe6582b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628" calcext:value-type="float">
            <text:p>15/09/16</text:p>
          </table:table-cell>
          <table:table-cell office:value-type="float" office:value="0.409722222222222" calcext:value-type="float">
            <text:p>09:50:00</text:p>
          </table:table-cell>
          <table:table-cell/>
          <table:table-cell office:value-type="string" calcext:value-type="string">
            <text:p>uuid:22bff993-4624-45fb-b961-8acad14ed15c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420833333333333" calcext:value-type="float">
            <text:p>10:06:00</text:p>
          </table:table-cell>
          <table:table-cell/>
          <table:table-cell office:value-type="string" calcext:value-type="string">
            <text:p>uuid:458bf0fc-805a-4225-86ea-def4ff3f3fd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29" calcext:value-type="float">
            <text:p>16/09/16</text:p>
          </table:table-cell>
          <table:table-cell office:value-type="float" office:value="0.356944444444444" calcext:value-type="float">
            <text:p>08:34:00</text:p>
          </table:table-cell>
          <table:table-cell/>
          <table:table-cell office:value-type="string" calcext:value-type="string">
            <text:p>uuid:2b753c0d-0802-45ae-a7b8-c3f5a7381e1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vironmental science sciencefairs inspire national sciencecongr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2" calcext:value-type="float">
            <text:p>19/09/16</text:p>
          </table:table-cell>
          <table:table-cell office:value-type="float" office:value="0.354861111111111" calcext:value-type="float">
            <text:p>08:31:00</text:p>
          </table:table-cell>
          <table:table-cell/>
          <table:table-cell office:value-type="string" calcext:value-type="string">
            <text:p>uuid:dcfb5c01-55eb-4be6-892c-019c481d2e2b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olescence education, moral values, value educatio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351388888888889" calcext:value-type="float">
            <text:p>08:26:00</text:p>
          </table:table-cell>
          <table:table-cell/>
          <table:table-cell office:value-type="string" calcext:value-type="string">
            <text:p>uuid:38447517-c3d9-4108-8efa-d365abd80fa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ise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2634" calcext:value-type="float">
            <text:p>21/09/16</text:p>
          </table:table-cell>
          <table:table-cell office:value-type="float" office:value="0.275694444444444" calcext:value-type="float">
            <text:p>06:37:00</text:p>
          </table:table-cell>
          <table:table-cell/>
          <table:table-cell office:value-type="string" calcext:value-type="string">
            <text:p>uuid:a8b48100-6f79-47c7-8be9-62afe50be2dc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39" calcext:value-type="float">
            <text:p>26/09/16</text:p>
          </table:table-cell>
          <table:table-cell office:value-type="float" office:value="0.305555555555555" calcext:value-type="float">
            <text:p>07:20:00</text:p>
          </table:table-cell>
          <table:table-cell/>
          <table:table-cell office:value-type="string" calcext:value-type="string">
            <text:p>uuid:29a55cd8-1851-46a6-b7db-9a03de22f51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08333333333333" calcext:value-type="float">
            <text:p>07:24:00</text:p>
          </table:table-cell>
          <table:table-cell/>
          <table:table-cell office:value-type="string" calcext:value-type="string">
            <text:p>uuid:fbee0b65-48a6-405e-9c3c-7b294158e2db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 curricular,exam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0" calcext:value-type="float">
            <text:p>27/09/16</text:p>
          </table:table-cell>
          <table:table-cell office:value-type="float" office:value="0.363888888888889" calcext:value-type="float">
            <text:p>08:44:00</text:p>
          </table:table-cell>
          <table:table-cell/>
          <table:table-cell office:value-type="string" calcext:value-type="string">
            <text:p>uuid:323ed225-bd3f-4682-8a80-5427a9f2f76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rrent affaires of Science and technolog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322916666666667" calcext:value-type="float">
            <text:p>07:45:00</text:p>
          </table:table-cell>
          <table:table-cell/>
          <table:table-cell office:value-type="string" calcext:value-type="string">
            <text:p>uuid:ac88ccaf-64d4-42a3-9986-3ceb15c0050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10" calcext:value-type="float">
            <text:p>101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2641" calcext:value-type="float">
            <text:p>28/09/16</text:p>
          </table:table-cell>
          <table:table-cell office:value-type="float" office:value="0.445833333333333" calcext:value-type="float">
            <text:p>10:42:00</text:p>
          </table:table-cell>
          <table:table-cell/>
          <table:table-cell office:value-type="string" calcext:value-type="string">
            <text:p>uuid:6aeed4f3-5ad8-4993-82f7-8de50f39953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0110P0" style:volatile="true" number:language="en" number:country="IN">
      <number:hours number:style="long"/>
      <number:text>:</number:text>
      <number:minutes number:style="long"/>
      <number:text>:</number:text>
      <number:seconds number:style="long"/>
    </number:time-style>
    <number:text-style style:name="N10110" number:language="en" number:country="IN">
      <number:text-content/>
      <style:map style:condition="value()&gt;=0" style:apply-style-name="N10110P0"/>
    </number:text-style>
    <number:date-style style:name="N10111P0" style:volatile="true" number:language="en" number:country="IN">
      <number:day number:style="long"/>
      <number:text>/</number:text>
      <number:month number:style="long"/>
      <number:text>/</number:text>
      <number:year/>
    </number:date-style>
    <number:text-style style:name="N10111" number:language="en" number:country="IN">
      <number:text-content/>
      <style:map style:condition="value()&gt;=0" style:apply-style-name="N10111P0"/>
    </number:text-style>
    <number:time-style style:name="N10112P0" style:volatile="true" number:language="en" number:country="IN">
      <number:hours/>
      <number:text>:</number:text>
      <number:minutes number:style="long"/>
      <number:text>:</number:text>
      <number:seconds number:style="long"/>
    </number:time-style>
    <number:text-style style:name="N10112" number:language="en" number:country="IN">
      <number:text-content/>
      <style:map style:condition="value()&gt;=0" style:apply-style-name="N10112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2:11:01.355479076</meta:creation-date>
    <dc:date>2016-11-04T12:27:09.653744401</dc:date>
    <meta:editing-duration>P0D</meta:editing-duration>
    <meta:editing-cycles>1</meta:editing-cycles>
    <meta:document-statistic meta:table-count="1" meta:cell-count="23047" meta:object-count="0"/>
    <meta:generator>LibreOffice/4.2.8.2$Linux_X86_64 LibreOffice_project/420m0$Build-2</meta:generator>
  </office:meta>
</office:document-meta>
</file>